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隸書體W7" style:font-name-asian="華康隸書體W7" fo:font-size="20pt" style:font-size-asian="20pt" style:font-size-complex="20pt"/>
    </style:style>
    <style:style style:name="T3" style:parent-style-name="預設段落字型" style:family="text">
      <style:text-properties style:font-name="華康隸書體W7" style:font-name-asian="華康隸書體W7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華康隸書體W7" style:font-name-asian="華康隸書體W7" fo:font-size="20pt" style:font-size-asian="20pt" style:font-size-complex="20pt"/>
    </style:style>
    <style:style style:name="T6" style:parent-style-name="預設段落字型" style:family="text">
      <style:text-properties style:font-name="華康隸書體W7" style:font-name-asian="華康隸書體W7" fo:font-size="24pt" style:font-size-asian="24pt" style:font-size-complex="2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margin-left="-0.2208in">
        <style:tab-stops>
          <style:tab-stop style:type="left" style:position="0.595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margin-left="-0.0833in" fo:text-indent="0.4444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央警察大學</text:span><text:span text:style-name="T3">新聞資料</text:span><text:span text:style-name="T4">（稿）</text:span></text:p>
      <text:p text:style-name="內文"><text:span text:style-name="T5"><draw:frame draw:z-index="251657728" draw:id="id0" draw:style-name="a0" draw:name="Text Box 3" text:anchor-type="paragraph" svg:x="3.5in" svg:y="-0.625in" svg:width="3in" svg:height="1.375in" style:rel-width="scale" style:rel-height="scale"><draw:text-box><text:p text:style-name="內文">發稿單位：中央警察大學公關室</text:p><text:p text:style-name="內文">聯<text:s/>絡<text:s/>人：<text:s/><text:s/><text:s/></text:p><text:p text:style-name="內文">行動電話：</text:p><text:p text:style-name="內文">公<text:s/>關<text:s/>室：<text:s/></text:p><text:p text:style-name="內文">行動電話：</text:p></draw:text-box><svg:title/><svg:desc/></draw:frame></text:span><text:span text:style-name="T6"><draw:frame draw:z-index="251656704" draw:id="id1" draw:style-name="a1" draw:name="Text Box 2" text:anchor-type="paragraph" svg:x="-0.125in" svg:y="0in" svg:width="3.125in" svg:height="0.625in" style:rel-width="scale" style:rel-height="scale"><draw:text-box><text:p text:style-name="內文"><text:span text:style-name="T7">■</text:span><text:span text:style-name="T8">新聞稿1則 □背景資料 <text:s/>份 <text:s/>□照片</text:span></text:p><text:p text:style-name="內文"><text:span text:style-name="T9">■</text:span><text:span text:style-name="T10">請立即發布 □請於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發布</text:span></text:p></draw:text-box><svg:title/><svg:desc/></draw:frame></text:span></text:p>
      <text:p text:style-name="內文"><text:span text:style-name="T17"><draw:connector draw:type="line" svg:x1="0in" svg:y1="0.24792in" svg:x2="5.875in" svg:y2="0.24792in" draw:z-index="251658752" draw:id="id2" draw:style-name="a2" draw:name="Line 4" text:anchor-type="paragraph"><svg:title/><svg:desc/></draw:connector></text:span></text:p>
      <text:p text:style-name="P18"><text:span text:style-name="T19">（標題）</text:span></text:p>
      <text:p text:style-name="P20"><text:span text:style-name="T21">（內容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description/>
    <dc:subject/>
    <meta:initial-creator>moi</meta:initial-creator>
    <dc:creator>user</dc:creator>
    <meta:creation-date>2016-10-05T01:08:00Z</meta:creation-date>
    <dc:date>2016-10-05T01:08:00Z</dc:date>
    <meta:print-date>2006-06-09T04:25:00Z</meta:print-date>
    <meta:template xlink:href="Normal" xlink:type="simple"/>
    <meta:editing-cycles>2</meta:editing-cycles>
    <meta:editing-duration>PT60S</meta:editing-duration>
    <meta:user-defined meta:name="_EmailSubject">修改過之新聞作業規定和範本</meta:user-defined>
    <meta:user-defined meta:name="_AuthorEmail">moi0940@moi.gov.tw</meta:user-defined>
    <meta:user-defined meta:name="_AuthorEmailDisplayName">moi0940</meta:user-defined>
    <meta:user-defined meta:name="_ReviewingToolsShownOnce"/>
    <meta:document-statistic meta:page-count="1" meta:paragraph-count="1" meta:word-count="4" meta:character-count="28" meta:row-count="1" meta:non-whitespace-character-count="25"/>
  </office:meta>
</office:document-meta>
</file>