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70933333333333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3.32316666666667cm"/>
    </style:style>
    <style:style style:name="co27" style:family="table-column">
      <style:table-column-properties fo:break-before="auto" style:column-width="0.0423333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25966666666667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09033333333333cm"/>
    </style:style>
    <style:style style:name="co35" style:family="table-column">
      <style:table-column-properties fo:break-before="auto" style:column-width="3.40783333333333cm"/>
    </style:style>
    <style:style style:name="co3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97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87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211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213pt" style:use-optimal-row-height="false" fo:break-before="auto"/>
    </style:style>
    <style:style style:name="ro22" style:family="table-row">
      <style:table-row-properties style:row-height="22.2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1男" table:style-name="ta1" table:protected="tru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16377" table:default-cell-style-name="ce11"/>
        <table:table-row table:style-name="ro1">
          <table:table-cell office:value-type="string" table:number-columns-spanned="7" table:number-rows-spanned="1" table:style-name="ce18">
            <text:p>中央警察大學<text:span text:style-name="T1">77</text:span>期<text:span text:style-name="T1">1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8644" table:style-name="ce4">
            <text:p>8,644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4532" table:formula="of:=SUM([.B3:.F3])" table:style-name="ce4">
            <text:p>204,532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579" table:style-name="ce4">
            <text:p>2,57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503" table:formula="of:=SUM([.B4:.F4])" table:style-name="ce4">
            <text:p>207,503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816" table:style-name="ce4">
            <text:p>2,81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097" table:formula="of:=SUM([.B5:.F5])" table:style-name="ce4">
            <text:p>208,097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197" table:style-name="ce4">
            <text:p>3,197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627" table:formula="of:=SUM([.B6:.F6])" table:style-name="ce4">
            <text:p>182,62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3:.B6])" table:style-name="ce4">
            <text:p>674,780<text:s/></text:p>
          </table:table-cell>
          <table:table-cell office:value-type="float" office:value="17236" table:formula="of:=SUM([.C3:.C6])" table:style-name="ce4">
            <text:p>17,236<text:s/></text:p>
          </table:table-cell>
          <table:table-cell office:value-type="float" office:value="99369" table:formula="of:=SUM([.D3:.D6])" table:style-name="ce4">
            <text:p>99,369<text:s/></text:p>
          </table:table-cell>
          <table:table-cell office:value-type="float" office:value="9374" table:formula="of:=SUM([.E3:.E6])" table:style-name="ce4">
            <text:p>9,374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802759" table:formula="of:=SUM([.G3:.G6])" table:style-name="ce4">
            <text:p>802,759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7</text:span>學年度學士班四年制第<text:span text:style-name="T4">77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<text:s/>101<text:s text:c="3"/></text:span>年<text:span text:style-name="T4"><text:s text:c="2"/>6<text:s text:c="3"/></text:span>月<text:span text:style-name="T4"><text:s/>8<text:s text:c="2"/></text:span>日。</text:p>
            <text:p>四、本表不適用消防學系及水上警察學系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771男.$A$1:771男.$G$9" table:base-cell-address="771男.$A$1"/>
        </table:named-expressions>
      </table:table>
      <table:table table:name="771女" table:style-name="ta2" table:protected="true"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16377" table:default-cell-style-name="ce11"/>
        <table:table-row table:style-name="ro1">
          <table:table-cell office:value-type="string" table:number-columns-spanned="7" table:number-rows-spanned="1" table:style-name="ce18">
            <text:p>中央警察大學<text:span text:style-name="T1">77</text:span>期<text:span text:style-name="T1">1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9918" table:style-name="ce4">
            <text:p>9,918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5806" table:formula="of:=SUM([.B3:.F3])" table:style-name="ce4">
            <text:p>205,806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729" table:style-name="ce4">
            <text:p>2,72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653" table:formula="of:=SUM([.B4:.F4])" table:style-name="ce4">
            <text:p>207,65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956" table:style-name="ce4">
            <text:p>2,95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237" table:formula="of:=SUM([.B5:.F5])" table:style-name="ce4">
            <text:p>208,23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343" table:style-name="ce4">
            <text:p>3,343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773" table:formula="of:=SUM([.B6:.F6])" table:style-name="ce4">
            <text:p>182,77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3:.B6])" table:style-name="ce4">
            <text:p>674,780<text:s/></text:p>
          </table:table-cell>
          <table:table-cell office:value-type="float" office:value="18946" table:formula="of:=SUM([.C3:.C6])" table:style-name="ce4">
            <text:p>18,946<text:s/></text:p>
          </table:table-cell>
          <table:table-cell office:value-type="float" office:value="99369" table:formula="of:=SUM([.D3:.D6])" table:style-name="ce4">
            <text:p>99,369<text:s/></text:p>
          </table:table-cell>
          <table:table-cell office:value-type="float" office:value="9374" table:formula="of:=SUM([.E3:.E6])" table:style-name="ce4">
            <text:p>9,374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804469" table:formula="of:=SUM([.G3:.G6])" table:style-name="ce4">
            <text:p>804,469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4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43">
            <text:p>一、依據中華民國92年1月1日內政部台內警字第0910076898號令「中央警察大學臺灣警察專科學校畢業學生服務年</text:p>
            <text:p><text:s text:c="4"/>限及教育費用賠償辦法」暨「中央警察大學97學年度學士班四年制第77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1 <text:s text:c="2"/>年 <text:s/>6 <text:s text:c="2"/>月 8 <text:s/>日。</text:p>
            <text:p>四、本表不適用消防學系及水上警察學系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771女.$A$1:771女.$G$9" table:base-cell-address="771女.$A$1"/>
        </table:named-expressions>
      </table:table>
      <table:table table:name="771消男" table:style-name="ta3" table:protected="true">
        <table:table-column table:style-name="co1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4" table:default-cell-style-name="ce11"/>
        <table:table-column table:style-name="co7" table:default-cell-style-name="ce11" table:visibility="collapse"/>
        <table:table-column table:style-name="co7" table:number-columns-repeated="16375" table:default-cell-style-name="ce11"/>
        <table:table-row table:style-name="ro1">
          <table:table-cell office:value-type="string" table:number-columns-spanned="8" table:number-rows-spanned="1" table:style-name="ce18">
            <text:p>中央警察大學<text:span text:style-name="T1">77</text:span>期<text:span text:style-name="T1">1</text:span>隊消防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1" table:number-rows-spanned="2" table:style-name="ce46">
            <text:p>學年度</text:p>
          </table:table-cell>
          <table:table-cell office:value-type="string" table:number-columns-spanned="1" table:number-rows-spanned="2" table:style-name="ce46">
            <text:p>生活津貼</text:p>
          </table:table-cell>
          <table:table-cell office:value-type="string" table:number-columns-spanned="1" table:number-rows-spanned="2" table:style-name="ce46">
            <text:p>服裝費</text:p>
          </table:table-cell>
          <table:table-cell office:value-type="string" table:number-columns-spanned="1" table:number-rows-spanned="2" table:style-name="ce46">
            <text:p>主、副食費</text:p>
          </table:table-cell>
          <table:table-cell office:value-type="string" table:number-columns-spanned="1" table:number-rows-spanned="2" table:style-name="ce46">
            <text:p>書籍費</text:p>
          </table:table-cell>
          <table:table-cell office:value-type="string" table:number-columns-spanned="2" table:number-rows-spanned="1" table:style-name="ce45">
            <text:p>見學費及實習費</text:p>
          </table:table-cell>
          <table:covered-table-cell/>
          <table:table-cell office:value-type="string" table:number-columns-spanned="1" table:number-rows-spanned="2" table:style-name="ce4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8644" table:style-name="ce4">
            <text:p>8,644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3448" table:style-name="ce4">
            <text:p>3,4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7980" table:formula="of:=SUM([.B4:.G4])" table:style-name="ce4">
            <text:p>207,980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579" table:style-name="ce4">
            <text:p>2,57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503" table:formula="of:=SUM([.B5:.G5])" table:style-name="ce4">
            <text:p>207,50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816" table:style-name="ce4">
            <text:p>2,81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8802" table:style-name="ce4">
            <text:p>18,802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26899" table:formula="of:=SUM([.B6:.G6])" table:style-name="ce4">
            <text:p>226,899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197" table:style-name="ce4">
            <text:p>3,197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627" table:formula="of:=SUM([.B7:.G7])" table:style-name="ce4">
            <text:p>182,627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4:.B7])" table:style-name="ce4">
            <text:p>674,780<text:s/></text:p>
          </table:table-cell>
          <table:table-cell office:value-type="float" office:value="17236" table:formula="of:=SUM([.C4:.C7])" table:style-name="ce4">
            <text:p>17,236<text:s/></text:p>
          </table:table-cell>
          <table:table-cell office:value-type="float" office:value="99369" table:formula="of:=SUM([.D4:.D7])" table:style-name="ce4">
            <text:p>99,369<text:s/></text:p>
          </table:table-cell>
          <table:table-cell office:value-type="float" office:value="9374" table:formula="of:=SUM([.E4:.E7])" table:style-name="ce4">
            <text:p>9,374<text:s/></text:p>
          </table:table-cell>
          <table:table-cell office:value-type="float" office:value="22250" table:formula="of:=SUM([.F4:.F7])" table:style-name="ce4">
            <text:p>22,250<text:s/></text:p>
          </table:table-cell>
          <table:table-cell office:value-type="float" office:value="2000" table:formula="of:=SUM([.G4:.G7])" table:style-name="ce4">
            <text:p>2,000<text:s/></text:p>
          </table:table-cell>
          <table:table-cell office:value-type="float" office:value="825009" table:formula="of:=SUM([.H4:.H7])" table:style-name="ce4">
            <text:p>825,009<text:s/>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4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2">
          <table:table-cell office:value-type="string" table:number-columns-spanned="8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7</text:span>學年度學士班四年制第<text:span text:style-name="T4">77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/>101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6">
          <table:table-cell table:number-columns-repeated="16384"/>
        </table:table-row>
      </table:table>
      <table:table table:name="771消女" table:style-name="ta4" table:protected="true">
        <table:table-column table:style-name="co18" table:default-cell-style-name="ce11"/>
        <table:table-column table:style-name="co19" table:default-cell-style-name="ce11"/>
        <table:table-column table:style-name="co3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18" table:default-cell-style-name="ce11"/>
        <table:table-column table:style-name="co22" table:default-cell-style-name="ce11"/>
        <table:table-column table:style-name="co23" table:default-cell-style-name="ce11" table:visibility="collapse"/>
        <table:table-column table:style-name="co7" table:number-columns-repeated="16375" table:default-cell-style-name="ce11"/>
        <table:table-row table:style-name="ro1">
          <table:table-cell office:value-type="string" table:number-columns-spanned="8" table:number-rows-spanned="1" table:style-name="ce18">
            <text:p>中央警察大學<text:span text:style-name="T1">77</text:span>期<text:span text:style-name="T1">1</text:span>隊消防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46">
            <text:p>學年度</text:p>
          </table:table-cell>
          <table:table-cell office:value-type="string" table:number-columns-spanned="1" table:number-rows-spanned="2" table:style-name="ce46">
            <text:p>生活津貼</text:p>
          </table:table-cell>
          <table:table-cell office:value-type="string" table:number-columns-spanned="1" table:number-rows-spanned="2" table:style-name="ce46">
            <text:p>服裝費</text:p>
          </table:table-cell>
          <table:table-cell office:value-type="string" table:number-columns-spanned="1" table:number-rows-spanned="2" table:style-name="ce46">
            <text:p>主、副食費</text:p>
          </table:table-cell>
          <table:table-cell office:value-type="string" table:number-columns-spanned="1" table:number-rows-spanned="2" table:style-name="ce46">
            <text:p>書籍費</text:p>
          </table:table-cell>
          <table:table-cell office:value-type="string" table:number-columns-spanned="2" table:number-rows-spanned="1" table:style-name="ce45">
            <text:p>見學費及實習費</text:p>
          </table:table-cell>
          <table:covered-table-cell/>
          <table:table-cell office:value-type="string" table:number-columns-spanned="1" table:number-rows-spanned="2" table:style-name="ce4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9918" table:style-name="ce4">
            <text:p>9,918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3448" table:style-name="ce4">
            <text:p>3,4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9254" table:formula="of:=SUM([.B4:.G4])" table:style-name="ce4">
            <text:p>209,254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729" table:style-name="ce4">
            <text:p>2,72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653" table:formula="of:=SUM([.B5:.G5])" table:style-name="ce4">
            <text:p>207,65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956" table:style-name="ce4">
            <text:p>2,95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8802" table:style-name="ce4">
            <text:p>18,802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27039" table:formula="of:=SUM([.B6:.G6])" table:style-name="ce4">
            <text:p>227,039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343" table:style-name="ce4">
            <text:p>3,343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773" table:formula="of:=SUM([.B7:.G7])" table:style-name="ce4">
            <text:p>182,77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4:.B7])" table:style-name="ce4">
            <text:p>674,780<text:s/></text:p>
          </table:table-cell>
          <table:table-cell office:value-type="float" office:value="18946" table:formula="of:=SUM([.C4:.C7])" table:style-name="ce4">
            <text:p>18,946<text:s/></text:p>
          </table:table-cell>
          <table:table-cell office:value-type="float" office:value="99369" table:formula="of:=SUM([.D4:.D7])" table:style-name="ce4">
            <text:p>99,369<text:s/></text:p>
          </table:table-cell>
          <table:table-cell office:value-type="float" office:value="9374" table:formula="of:=SUM([.E4:.E7])" table:style-name="ce4">
            <text:p>9,374<text:s/></text:p>
          </table:table-cell>
          <table:table-cell office:value-type="float" office:value="22250" table:formula="of:=SUM([.F4:.F7])" table:style-name="ce4">
            <text:p>22,250<text:s/></text:p>
          </table:table-cell>
          <table:table-cell office:value-type="float" office:value="2000" table:formula="of:=SUM([.G4:.G7])" table:style-name="ce4">
            <text:p>2,000<text:s/></text:p>
          </table:table-cell>
          <table:table-cell office:value-type="float" office:value="826719" table:formula="of:=SUM([.H4:.H7])" table:style-name="ce4">
            <text:p>826,719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4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7</text:span>學年度學士班四年制第<text:span text:style-name="T4">77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 text:c="4"/>101<text:s text:c="4"/></text:span>年<text:span text:style-name="T4"><text:s text:c="2"/>6<text:s text:c="2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6">
          <table:table-cell table:number-columns-repeated="16384"/>
        </table:table-row>
      </table:table>
      <table:table table:name="771水男" table:style-name="ta5" table:protected="true">
        <table:table-column table:style-name="co24" table:default-cell-style-name="ce11"/>
        <table:table-column table:style-name="co22" table:default-cell-style-name="ce11"/>
        <table:table-column table:style-name="co13" table:default-cell-style-name="ce11"/>
        <table:table-column table:style-name="co22" table:default-cell-style-name="ce11"/>
        <table:table-column table:style-name="co19" table:default-cell-style-name="ce11"/>
        <table:table-column table:style-name="co25" table:default-cell-style-name="ce11"/>
        <table:table-column table:style-name="co26" table:default-cell-style-name="ce11"/>
        <table:table-column table:style-name="co1" table:default-cell-style-name="ce11"/>
        <table:table-column table:style-name="co27" table:default-cell-style-name="ce11" table:visibility="collapse"/>
        <table:table-column table:style-name="co7" table:number-columns-repeated="16375" table:default-cell-style-name="ce11"/>
        <table:table-row table:style-name="ro1">
          <table:table-cell office:value-type="string" table:number-columns-spanned="8" table:number-rows-spanned="1" table:style-name="ce18">
            <text:p>中央警察大學<text:span text:style-name="T1">77</text:span>期<text:span text:style-name="T1">1</text:span>隊水上警察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46">
            <text:p>學年度</text:p>
          </table:table-cell>
          <table:table-cell office:value-type="string" table:number-columns-spanned="1" table:number-rows-spanned="2" table:style-name="ce46">
            <text:p>生活津貼</text:p>
          </table:table-cell>
          <table:table-cell office:value-type="string" table:number-columns-spanned="1" table:number-rows-spanned="2" table:style-name="ce46">
            <text:p>服裝費</text:p>
          </table:table-cell>
          <table:table-cell office:value-type="string" table:number-columns-spanned="1" table:number-rows-spanned="2" table:style-name="ce46">
            <text:p>主、副食費</text:p>
          </table:table-cell>
          <table:table-cell office:value-type="string" table:number-columns-spanned="1" table:number-rows-spanned="2" table:style-name="ce46">
            <text:p>書籍費</text:p>
          </table:table-cell>
          <table:table-cell office:value-type="string" table:number-columns-spanned="2" table:number-rows-spanned="1" table:style-name="ce45">
            <text:p>見學費及實習費</text:p>
          </table:table-cell>
          <table:covered-table-cell/>
          <table:table-cell office:value-type="string" table:number-columns-spanned="1" table:number-rows-spanned="2" table:style-name="ce4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8644" table:style-name="ce4">
            <text:p>8,644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13995" table:style-name="ce4">
            <text:p>13,9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8527" table:formula="of:=SUM([.B4:.G4])" table:style-name="ce4">
            <text:p>218,527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579" table:style-name="ce4">
            <text:p>2,57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503" table:formula="of:=SUM([.B5:.G5])" table:style-name="ce4">
            <text:p>207,50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816" table:style-name="ce4">
            <text:p>2,81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097" table:formula="of:=SUM([.B6:.G6])" table:style-name="ce4">
            <text:p>208,097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197" table:style-name="ce4">
            <text:p>3,197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627" table:formula="of:=SUM([.B7:.G7])" table:style-name="ce4">
            <text:p>182,627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4:.B7])" table:style-name="ce4">
            <text:p>674,780<text:s/></text:p>
          </table:table-cell>
          <table:table-cell office:value-type="float" office:value="17236" table:formula="of:=SUM([.C4:.C7])" table:style-name="ce4">
            <text:p>17,236<text:s/></text:p>
          </table:table-cell>
          <table:table-cell office:value-type="float" office:value="99369" table:formula="of:=SUM([.D4:.D7])" table:style-name="ce4">
            <text:p>99,369<text:s/></text:p>
          </table:table-cell>
          <table:table-cell office:value-type="float" office:value="9374" table:formula="of:=SUM([.E4:.E7])" table:style-name="ce4">
            <text:p>9,374<text:s/></text:p>
          </table:table-cell>
          <table:table-cell office:value-type="float" office:value="13995" table:formula="of:=SUM([.F4:.F7])" table:style-name="ce4">
            <text:p>13,995<text:s/></text:p>
          </table:table-cell>
          <table:table-cell office:value-type="float" office:value="2000" table:formula="of:=SUM([.G4:.G7])" table:style-name="ce4">
            <text:p>2,000<text:s/></text:p>
          </table:table-cell>
          <table:table-cell office:value-type="float" office:value="816754" table:formula="of:=SUM([.H4:.H7])" table:style-name="ce4">
            <text:p>816,754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4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<text:span text:style-name="T4">97</text:span>學年度學士班四年制第<text:span text:style-name="T4">77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/>101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6">
          <table:table-cell table:number-columns-repeated="16384"/>
        </table:table-row>
      </table:table>
      <table:table table:name="771水女" table:style-name="ta6" table:protected="true">
        <table:table-column table:style-name="co28" table:default-cell-style-name="ce11"/>
        <table:table-column table:style-name="co1" table:default-cell-style-name="ce11"/>
        <table:table-column table:style-name="co29" table:default-cell-style-name="ce11"/>
        <table:table-column table:style-name="co13" table:default-cell-style-name="ce11"/>
        <table:table-column table:style-name="co30" table:default-cell-style-name="ce11"/>
        <table:table-column table:style-name="co1" table:number-columns-repeated="2" table:default-cell-style-name="ce11"/>
        <table:table-column table:style-name="co30" table:default-cell-style-name="ce11"/>
        <table:table-column table:style-name="co31" table:default-cell-style-name="ce11" table:visibility="collapse"/>
        <table:table-column table:style-name="co7" table:number-columns-repeated="16375" table:default-cell-style-name="ce11"/>
        <table:table-row table:style-name="ro1">
          <table:table-cell office:value-type="string" table:number-columns-spanned="8" table:number-rows-spanned="1" table:style-name="ce18">
            <text:p>中央警察大學<text:span text:style-name="T1">77</text:span>期<text:span text:style-name="T1">1</text:span>隊水上警察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46">
            <text:p>學年度</text:p>
          </table:table-cell>
          <table:table-cell office:value-type="string" table:number-columns-spanned="1" table:number-rows-spanned="2" table:style-name="ce46">
            <text:p>生活津貼</text:p>
          </table:table-cell>
          <table:table-cell office:value-type="string" table:number-columns-spanned="1" table:number-rows-spanned="2" table:style-name="ce46">
            <text:p>服裝費</text:p>
          </table:table-cell>
          <table:table-cell office:value-type="string" table:number-columns-spanned="1" table:number-rows-spanned="2" table:style-name="ce46">
            <text:p>主、副食費</text:p>
          </table:table-cell>
          <table:table-cell office:value-type="string" table:number-columns-spanned="1" table:number-rows-spanned="2" table:style-name="ce46">
            <text:p>書籍費</text:p>
          </table:table-cell>
          <table:table-cell office:value-type="string" table:number-columns-spanned="2" table:number-rows-spanned="1" table:style-name="ce45">
            <text:p>見學費及實習費</text:p>
          </table:table-cell>
          <table:covered-table-cell/>
          <table:table-cell office:value-type="string" table:number-columns-spanned="1" table:number-rows-spanned="2" table:style-name="ce4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7</text:p>
          </table:table-cell>
          <table:table-cell office:value-type="float" office:value="168844" table:style-name="ce4">
            <text:p>168,844<text:s/></text:p>
          </table:table-cell>
          <table:table-cell office:value-type="float" office:value="9918" table:style-name="ce4">
            <text:p>9,918<text:s/></text:p>
          </table:table-cell>
          <table:table-cell office:value-type="float" office:value="24733" table:style-name="ce4">
            <text:p>24,733<text:s/></text:p>
          </table:table-cell>
          <table:table-cell office:value-type="float" office:value="2311" table:style-name="ce4">
            <text:p>2,311<text:s/></text:p>
          </table:table-cell>
          <table:table-cell office:value-type="float" office:value="13995" table:style-name="ce4">
            <text:p>13,9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9801" table:formula="of:=SUM([.B4:.G4])" table:style-name="ce4">
            <text:p>219,801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729" table:style-name="ce4">
            <text:p>2,729<text:s/></text:p>
          </table:table-cell>
          <table:table-cell office:value-type="float" office:value="26077" table:style-name="ce4">
            <text:p>26,077<text:s/></text:p>
          </table:table-cell>
          <table:table-cell office:value-type="float" office:value="2407" table:style-name="ce4">
            <text:p>2,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653" table:formula="of:=SUM([.B5:.G5])" table:style-name="ce4">
            <text:p>207,65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880" table:style-name="ce4">
            <text:p>175,880<text:s/></text:p>
          </table:table-cell>
          <table:table-cell office:value-type="float" office:value="2956" table:style-name="ce4">
            <text:p>2,956<text:s/></text:p>
          </table:table-cell>
          <table:table-cell office:value-type="float" office:value="26065" table:style-name="ce4">
            <text:p>26,065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237" table:formula="of:=SUM([.B6:.G6])" table:style-name="ce4">
            <text:p>208,237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54616" table:style-name="ce4">
            <text:p>154,616<text:s/></text:p>
          </table:table-cell>
          <table:table-cell office:value-type="float" office:value="3343" table:style-name="ce4">
            <text:p>3,343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2773" table:formula="of:=SUM([.B7:.G7])" table:style-name="ce4">
            <text:p>182,773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780" table:formula="of:=SUM([.B4:.B7])" table:style-name="ce4">
            <text:p>674,780<text:s/></text:p>
          </table:table-cell>
          <table:table-cell office:value-type="float" office:value="18946" table:formula="of:=SUM([.C4:.C7])" table:style-name="ce4">
            <text:p>18,946<text:s/></text:p>
          </table:table-cell>
          <table:table-cell office:value-type="float" office:value="99369" table:formula="of:=SUM([.D4:.D7])" table:style-name="ce4">
            <text:p>99,369<text:s/></text:p>
          </table:table-cell>
          <table:table-cell office:value-type="float" office:value="9374" table:formula="of:=SUM([.E4:.E7])" table:style-name="ce4">
            <text:p>9,374<text:s/></text:p>
          </table:table-cell>
          <table:table-cell office:value-type="float" office:value="13995" table:formula="of:=SUM([.F4:.F7])" table:style-name="ce4">
            <text:p>13,995<text:s/></text:p>
          </table:table-cell>
          <table:table-cell office:value-type="float" office:value="2000" table:formula="of:=SUM([.G4:.G7])" table:style-name="ce4">
            <text:p>2,000<text:s/></text:p>
          </table:table-cell>
          <table:table-cell office:value-type="float" office:value="818464" table:formula="of:=SUM([.H4:.H7])" table:style-name="ce4">
            <text:p>818,464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4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<text:span text:style-name="T4">97</text:span>學年度學士班四年制第<text:span text:style-name="T4">77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 text:c="4"/>101<text:s text:c="4"/></text:span>年<text:span text:style-name="T4"><text:s text:c="2"/>6<text:s text:c="2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6">
          <table:table-cell table:number-columns-repeated="16384"/>
        </table:table-row>
      </table:table>
      <table:table table:name="772男" table:style-name="ta7" table:protected="true">
        <table:table-column table:style-name="co1" table:default-cell-style-name="ce11"/>
        <table:table-column table:style-name="co20" table:default-cell-style-name="ce11"/>
        <table:table-column table:style-name="co32" table:default-cell-style-name="ce11"/>
        <table:table-column table:style-name="co4" table:default-cell-style-name="ce11"/>
        <table:table-column table:style-name="co26" table:default-cell-style-name="ce11"/>
        <table:table-column table:style-name="co33" table:default-cell-style-name="ce11"/>
        <table:table-column table:style-name="co1" table:default-cell-style-name="ce11"/>
        <table:table-column table:style-name="co7" table:number-columns-repeated="16377" table:default-cell-style-name="ce11"/>
        <table:table-row table:style-name="ro1">
          <table:table-cell office:value-type="string" table:number-columns-spanned="7" table:number-rows-spanned="1" table:style-name="ce18">
            <text:p>中央警察大學<text:span text:style-name="T1">77</text:span>期<text:span text:style-name="T1">2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1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841" table:style-name="ce4">
            <text:p>841<text:s/></text:p>
          </table:table-cell>
          <table:table-cell office:value-type="float" office:value="27378" table:style-name="ce4">
            <text:p>27,378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555" table:formula="of:=SUM([.B3:.F3])" table:style-name="ce4">
            <text:p>31,55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179" table:formula="of:=SUM([.B4:.F4])" table:style-name="ce4">
            <text:p>25,17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1206" table:formula="of:=SUM([.C3:.C4])" table:style-name="ce4">
            <text:p>1,206<text:s/></text:p>
          </table:table-cell>
          <table:table-cell office:value-type="float" office:value="49872" table:formula="of:=SUM([.D3:.D4])" table:style-name="ce4">
            <text:p>49,872<text:s/></text:p>
          </table:table-cell>
          <table:table-cell office:value-type="float" office:value="4656" table:formula="of:=SUM([.E3:.E4])" table:style-name="ce4">
            <text:p>4,656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734" table:formula="of:=SUM([.G3:.G4])" table:style-name="ce4">
            <text:p>56,734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8">
          <table:table-cell office:value-type="string" table:number-columns-spanned="7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1<text:s/></text:span>年<text:span text:style-name="T4"><text:s text:c="2"/>6<text:s text:c="2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19">
          <table:table-cell table:style-name="ce11"/>
          <table:table-cell table:number-columns-repeated="6" table:style-name="ce17"/>
          <table:table-cell table:number-columns-repeated="16377" table:style-name="ce1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772男.$A$1:772男.$G$7" table:base-cell-address="772男.$A$1"/>
        </table:named-expressions>
      </table:table>
      <table:table table:name="772女" table:style-name="ta8" table:protected="true">
        <table:table-column table:style-name="co19" table:default-cell-style-name="ce11"/>
        <table:table-column table:style-name="co22" table:default-cell-style-name="ce11"/>
        <table:table-column table:style-name="co30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" table:default-cell-style-name="ce11"/>
        <table:table-column table:style-name="co7" table:number-columns-repeated="16377" table:default-cell-style-name="ce11"/>
        <table:table-row table:style-name="ro1">
          <table:table-cell office:value-type="string" table:number-columns-spanned="7" table:number-rows-spanned="1" table:style-name="ce18">
            <text:p>中央警察大學<text:span text:style-name="T1">77</text:span>期<text:span text:style-name="T1">2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1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27378" table:style-name="ce4">
            <text:p>27,378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580" table:formula="of:=SUM([.B3:.F3])" table:style-name="ce4">
            <text:p>31,58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179" table:formula="of:=SUM([.B4:.F4])" table:style-name="ce4">
            <text:p>25,17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1231" table:formula="of:=SUM([.C3:.C4])" table:style-name="ce4">
            <text:p>1,231<text:s/></text:p>
          </table:table-cell>
          <table:table-cell office:value-type="float" office:value="49872" table:formula="of:=SUM([.D3:.D4])" table:style-name="ce4">
            <text:p>49,872<text:s/></text:p>
          </table:table-cell>
          <table:table-cell office:value-type="float" office:value="4656" table:formula="of:=SUM([.E3:.E4])" table:style-name="ce4">
            <text:p>4,656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759" table:formula="of:=SUM([.G3:.G4])" table:style-name="ce4">
            <text:p>56,759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8">
          <table:table-cell office:value-type="string" table:number-columns-spanned="7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1<text:s text:c="2"/></text:span>年<text:span text:style-name="T4"><text:s/>6<text:s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19">
          <table:table-cell table:style-name="ce11"/>
          <table:table-cell table:number-columns-repeated="6" table:style-name="ce17"/>
          <table:table-cell table:number-columns-repeated="16377" table:style-name="ce1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772女.$A$1:772女.$G$7" table:base-cell-address="772女.$A$1"/>
        </table:named-expressions>
      </table:table>
      <table:table table:name="99年班男研究生" table:style-name="ta9" table:protected="true">
        <table:table-column table:style-name="co1" table:number-columns-repeated="7" table:default-cell-style-name="ce1"/>
        <table:table-column table:style-name="co36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中央警察大學<text:span text:style-name="T1">99</text:span>年班<text:span text:style-name="T1">(</text:span>男<text:span text:style-name="T1">)</text:span>在職全時進修研究生在學期間領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24299" table:style-name="ce4">
            <text:p>24,299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030" table:formula="of:=SUM([.B3:.F3])" table:style-name="ce4">
            <text:p>27,03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814" table:formula="of:=SUM([.B4:.F4])" table:style-name="ce4">
            <text:p>24,81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395" table:formula="of:=SUM([.C3:.C4])" table:style-name="ce4">
            <text:p>395<text:s/></text:p>
          </table:table-cell>
          <table:table-cell office:value-type="float" office:value="46793" table:formula="of:=SUM([.D3:.D4])" table:style-name="ce4">
            <text:p>46,793<text:s/></text:p>
          </table:table-cell>
          <table:table-cell office:value-type="float" office:value="4656" table:formula="of:=SUM([.E3:.E4])" table:style-name="ce4">
            <text:p>4,656<text:s/></text:p>
          </table:table-cell>
          <table:table-cell office:value-type="float" office:value="0" table:formula="of:=SUM([.F3:.F4])" table:style-name="ce4">
            <text:p>0<text:s/></text:p>
          </table:table-cell>
          <table:table-cell office:value-type="float" office:value="51844" table:formula="of:=SUM([.G3:.G4])" table:style-name="ce4">
            <text:p>51,844<text:s/>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</text:p>
            <text:p><text:span text:style-name="T4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1<text:s text:c="2"/></text:span>年<text:span text:style-name="T4"><text:s text:c="2"/>6<text:s text:c="2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2"/>
        </table:table-row>
        <table:table-row table:style-name="ro22">
          <table:table-cell table:style-name="ce5"/>
          <table:table-cell table:number-columns-repeated="6" table:style-name="ce16"/>
          <table:table-cell table:number-columns-repeated="16377" table:style-name="ce1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99年班男研究生.$A$1:99年班男研究生.$G$7" table:base-cell-address="99年班男研究生.$A$1"/>
        </table:named-expressions>
      </table:table>
      <table:table table:name="99年班女研究生" table:style-name="ta10" table:protected="true">
        <table:table-column table:style-name="co1" table:number-columns-repeated="7" table:default-cell-style-name="ce1"/>
        <table:table-column table:style-name="co7" table:default-cell-style-name="ce14"/>
        <table:table-column table:style-name="co36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中央警察大學<text:span text:style-name="T1">99</text:span>年班<text:span text:style-name="T1">(</text:span>女<text:span text:style-name="T1">)</text:span>在職全時進修研究生在學期間領受教育費用計算表</text:p>
          </table:table-cell>
          <table:covered-table-cell table:number-columns-repeated="6"/>
          <table:table-cell table:style-name="ce15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13">
            <text:p><text:s/><text:span text:style-name="T2">合計</text:span></text:p>
          </table:table-cell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0" table:style-name="ce4">
            <text:p>0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24299" table:style-name="ce4">
            <text:p>24,299<text:s/></text:p>
          </table:table-cell>
          <table:table-cell office:value-type="float" office:value="2336" table:style-name="ce4">
            <text:p>2,3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030" table:formula="of:=SUM([.B3:.F3])" table:style-name="ce4">
            <text:p>27,03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494" table:style-name="ce4">
            <text:p>22,494<text:s/></text:p>
          </table:table-cell>
          <table:table-cell office:value-type="float" office:value="2320" table:style-name="ce4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814" table:formula="of:=SUM([.B4:.F4])" table:style-name="ce4">
            <text:p>24,81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395" table:formula="of:=SUM([.C3:.C4])" table:style-name="ce4">
            <text:p>395<text:s/></text:p>
          </table:table-cell>
          <table:table-cell office:value-type="float" office:value="46793" table:formula="of:=SUM([.D3:.D4])" table:style-name="ce4">
            <text:p>46,793<text:s/></text:p>
          </table:table-cell>
          <table:table-cell office:value-type="float" office:value="4656" table:formula="of:=SUM([.E3:.E4])" table:style-name="ce4">
            <text:p>4,656<text:s/></text:p>
          </table:table-cell>
          <table:table-cell office:value-type="float" office:value="0" table:formula="of:=SUM([.F3:.F4])" table:style-name="ce4">
            <text:p>0<text:s/></text:p>
          </table:table-cell>
          <table:table-cell office:value-type="float" office:value="51844" table:formula="of:=SUM([.G3:.G4])" table:style-name="ce4">
            <text:p>51,844<text:s/>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3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</text:p>
            <text:p><text:span text:style-name="T4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1<text:s text:c="2"/></text:span>年<text:span text:style-name="T4"><text:s/>6<text:s text:c="2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2"/>
        </table:table-row>
        <table:table-row table:style-name="ro22">
          <table:table-cell table:style-name="ce5"/>
          <table:table-cell table:number-columns-repeated="6" table:style-name="ce16"/>
          <table:table-cell table:style-name="ce14"/>
          <table:table-cell table:number-columns-repeated="16376" table:style-name="ce1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99年班女研究生.$A$1:99年班女研究生.$G$7" table:base-cell-address="99年班女研究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22in" fo:margin-left="0.748031496062992in" fo:margin-right="0.4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in" fo:margin-bottom="0.22in" fo:margin-left="0.66in" fo:margin-right="0.5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1in" fo:margin-bottom="0.22in" fo:margin-left="0.83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4">
      <style:page-layout-properties fo:margin-top="0.29in" fo:margin-bottom="0.22in" fo:margin-left="0.8in" fo:margin-right="0.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.21in" fo:margin-bottom="0.22in" fo:margin-left="0.87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6">
      <style:page-layout-properties fo:margin-top="0.21in" fo:margin-bottom="0.22in" fo:margin-left="0.83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7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5:43Z</dc:date>
    <meta:print-date>2012-09-25T01:52:03Z</meta:print-date>
  </office:meta>
</office:document-meta>
</file>