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2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3.661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3.1326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3.21733333333333cm"/>
    </style:style>
    <style:style style:name="co20" style:family="table-column">
      <style:table-column-properties fo:break-before="auto" style:column-width="3.365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2.70933333333333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3.32316666666667cm"/>
    </style:style>
    <style:style style:name="co27" style:family="table-column">
      <style:table-column-properties fo:break-before="auto" style:column-width="0.04233333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3.25966666666667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09033333333333cm"/>
    </style:style>
    <style:style style:name="co35" style:family="table-column">
      <style:table-column-properties fo:break-before="auto" style:column-width="3.40783333333333cm"/>
    </style:style>
    <style:style style:name="co36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205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18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97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87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211.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213pt" style:use-optimal-row-height="false" fo:break-before="auto"/>
    </style:style>
    <style:style style:name="ro22" style:family="table-row">
      <style:table-row-properties style:row-height="22.2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1女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22">
            <text:p>中央警察大學<text:span text:style-name="T1">78</text:span>期<text:span text:style-name="T1">1</text:span>隊（女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8</text:p>
          </table:table-cell>
          <table:table-cell office:value-type="float" office:value="156584" table:style-name="ce21">
            <text:p>156,584<text:s/></text:p>
          </table:table-cell>
          <table:table-cell office:value-type="float" office:value="10271" table:style-name="ce21">
            <text:p>10,271<text:s/></text:p>
          </table:table-cell>
          <table:table-cell office:value-type="float" office:value="24939" table:style-name="ce21">
            <text:p>24,939<text:s/></text:p>
          </table:table-cell>
          <table:table-cell office:value-type="float" office:value="2407" table:style-name="ce21">
            <text:p>2,40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4201" table:formula="of:=SUM([.B3:.F3])" table:style-name="ce4">
            <text:p>194,201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99</text:p>
          </table:table-cell>
          <table:table-cell office:value-type="float" office:value="175440" table:style-name="ce21">
            <text:p>175,440<text:s/></text:p>
          </table:table-cell>
          <table:table-cell office:value-type="float" office:value="2798" table:style-name="ce21">
            <text:p>2,798<text:s/></text:p>
          </table:table-cell>
          <table:table-cell office:value-type="float" office:value="25465" table:style-name="ce21">
            <text:p>25,465<text:s/></text:p>
          </table:table-cell>
          <table:table-cell office:value-type="float" office:value="2336" table:style-name="ce21">
            <text:p>2,3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6039" table:formula="of:=SUM([.B4:.F4])" table:style-name="ce4">
            <text:p>206,039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180720" table:style-name="ce21">
            <text:p>180,720<text:s/></text:p>
          </table:table-cell>
          <table:table-cell office:value-type="float" office:value="3530" table:style-name="ce21">
            <text:p>3,530<text:s/></text:p>
          </table:table-cell>
          <table:table-cell office:value-type="float" office:value="26676" table:style-name="ce21">
            <text:p>26,676<text:s/></text:p>
          </table:table-cell>
          <table:table-cell office:value-type="float" office:value="2320" table:style-name="ce21">
            <text:p>2,32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14246" table:formula="of:=SUM([.B5:.F5])" table:style-name="ce4">
            <text:p>214,246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1</text:p>
          </table:table-cell>
          <table:table-cell office:value-type="float" office:value="169174" table:style-name="ce21">
            <text:p>169,174<text:s/></text:p>
          </table:table-cell>
          <table:table-cell office:value-type="float" office:value="4141" table:style-name="ce21">
            <text:p>4,141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98767" table:formula="of:=SUM([.B6:.F6])" table:style-name="ce4">
            <text:p>198,76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81918" table:formula="of:=SUM([.B3:.B6])" table:style-name="ce21">
            <text:p>681,918<text:s/></text:p>
          </table:table-cell>
          <table:table-cell office:value-type="float" office:value="20740" table:formula="of:=SUM([.C3:.C6])" table:style-name="ce21">
            <text:p>20,740<text:s/></text:p>
          </table:table-cell>
          <table:table-cell office:value-type="float" office:value="99219" table:formula="of:=SUM([.D3:.D6])" table:style-name="ce21">
            <text:p>99,219<text:s/></text:p>
          </table:table-cell>
          <table:table-cell office:value-type="float" office:value="9376" table:formula="of:=SUM([.E3:.E6])" table:style-name="ce21">
            <text:p>9,376<text:s/></text:p>
          </table:table-cell>
          <table:table-cell office:value-type="float" office:value="2000" table:formula="of:=SUM([.F3:.F6])" table:style-name="ce21">
            <text:p>2,000<text:s/></text:p>
          </table:table-cell>
          <table:table-cell office:value-type="float" office:value="813253" table:formula="of:=SUM([.G3:.G6])" table:style-name="ce4">
            <text:p>813,253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6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4">
          <table:table-cell office:value-type="string" table:number-columns-spanned="7" table:number-rows-spanned="1" table:style-name="ce47">
            <text:p>一、依據中華民國92年1月1日內政部台內警字第0910076898號令「中央警察大學臺灣警察專科學校畢業學生服務年</text:p>
            <text:p><text:s text:c="4"/>限及教育費用賠償辦法」暨「中央警察大學98學年度學士班四年制第78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 102 <text:s text:c="2"/>年 <text:s/>6 <text:s text:c="2"/>月 <text:s/>7 <text:s/>日。</text:p>
            <text:p>四、本表不適用消防學系及水上警察學系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781女.$A$1:781女.$G$9" table:base-cell-address="781女.$A$1"/>
        </table:named-expressions>
      </table:table>
      <table:table table:name="781男" table:style-name="ta2"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0" table:default-cell-style-name="ce11"/>
        <table:table-column table:style-name="co12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22">
            <text:p>中央警察大學<text:span text:style-name="T1">78</text:span>期<text:span text:style-name="T1">1</text:span>隊（男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98</text:p>
          </table:table-cell>
          <table:table-cell office:value-type="float" office:value="156584" table:style-name="ce21">
            <text:p>156,584<text:s/></text:p>
          </table:table-cell>
          <table:table-cell office:value-type="float" office:value="9212" table:style-name="ce21">
            <text:p>9,212<text:s/></text:p>
          </table:table-cell>
          <table:table-cell office:value-type="float" office:value="24939" table:style-name="ce21">
            <text:p>24,939<text:s/></text:p>
          </table:table-cell>
          <table:table-cell office:value-type="float" office:value="2407" table:style-name="ce21">
            <text:p>2,40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3142" table:formula="of:=SUM([.B3:.F3])" table:style-name="ce4">
            <text:p>193,142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99</text:p>
          </table:table-cell>
          <table:table-cell office:value-type="float" office:value="175440" table:style-name="ce21">
            <text:p>175,440<text:s/></text:p>
          </table:table-cell>
          <table:table-cell office:value-type="float" office:value="2658" table:style-name="ce21">
            <text:p>2,658<text:s/></text:p>
          </table:table-cell>
          <table:table-cell office:value-type="float" office:value="25465" table:style-name="ce21">
            <text:p>25,465<text:s/></text:p>
          </table:table-cell>
          <table:table-cell office:value-type="float" office:value="2336" table:style-name="ce21">
            <text:p>2,3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5899" table:formula="of:=SUM([.B4:.F4])" table:style-name="ce4">
            <text:p>205,899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0</text:p>
          </table:table-cell>
          <table:table-cell office:value-type="float" office:value="180720" table:style-name="ce21">
            <text:p>180,720<text:s/></text:p>
          </table:table-cell>
          <table:table-cell office:value-type="float" office:value="3384" table:style-name="ce21">
            <text:p>3,384<text:s/></text:p>
          </table:table-cell>
          <table:table-cell office:value-type="float" office:value="26676" table:style-name="ce21">
            <text:p>26,676<text:s/></text:p>
          </table:table-cell>
          <table:table-cell office:value-type="float" office:value="2320" table:style-name="ce21">
            <text:p>2,32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14100" table:formula="of:=SUM([.B5:.F5])" table:style-name="ce4">
            <text:p>214,100<text:s/>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9">
            <text:p>101</text:p>
          </table:table-cell>
          <table:table-cell office:value-type="float" office:value="169174" table:style-name="ce21">
            <text:p>169,174<text:s/></text:p>
          </table:table-cell>
          <table:table-cell office:value-type="float" office:value="3989" table:style-name="ce21">
            <text:p>3,989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98615" table:formula="of:=SUM([.B6:.F6])" table:style-name="ce4">
            <text:p>198,615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81918" table:formula="of:=SUM([.B3:.B6])" table:style-name="ce21">
            <text:p>681,918<text:s/></text:p>
          </table:table-cell>
          <table:table-cell office:value-type="float" office:value="19243" table:formula="of:=SUM([.C3:.C6])" table:style-name="ce21">
            <text:p>19,243<text:s/></text:p>
          </table:table-cell>
          <table:table-cell office:value-type="float" office:value="99219" table:formula="of:=SUM([.D3:.D6])" table:style-name="ce21">
            <text:p>99,219<text:s/></text:p>
          </table:table-cell>
          <table:table-cell office:value-type="float" office:value="9376" table:formula="of:=SUM([.E3:.E6])" table:style-name="ce21">
            <text:p>9,376<text:s/></text:p>
          </table:table-cell>
          <table:table-cell office:value-type="float" office:value="2000" table:formula="of:=SUM([.F3:.F6])" table:style-name="ce21">
            <text:p>2,000<text:s/></text:p>
          </table:table-cell>
          <table:table-cell office:value-type="float" office:value="811756" table:formula="of:=SUM([.G3:.G6])" table:style-name="ce4">
            <text:p>811,756<text:s/>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8">
          <table:table-cell office:value-type="string" table:number-columns-spanned="7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98</text:span>學年度學士班四年制第<text:span text:style-name="T4">78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<text:s/>102<text:s text:c="3"/></text:span>年<text:span text:style-name="T4"><text:s text:c="2"/>6<text:s text:c="3"/></text:span>月<text:span text:style-name="T4"><text:s text:c="2"/>7<text:s text:c="2"/></text:span>日。</text:p>
            <text:p>四、本表不適用消防學系及水上警察學系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781男.$A$1:781男.$G$9" table:base-cell-address="781男.$A$1"/>
        </table:named-expressions>
      </table:table>
      <table:table table:name="781消男" table:style-name="ta3">
        <table:table-column table:style-name="co1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4" table:default-cell-style-name="ce11"/>
        <table:table-column table:style-name="co8" table:default-cell-style-name="ce11" table:visibility="collapse"/>
        <table:table-column table:style-name="co8" table:number-columns-repeated="16375" table:default-cell-style-name="ce11"/>
        <table:table-row table:style-name="ro1">
          <table:table-cell office:value-type="string" table:number-columns-spanned="8" table:number-rows-spanned="1" table:style-name="ce22">
            <text:p>中央警察大學<text:span text:style-name="T1">78</text:span>期<text:span text:style-name="T1">1</text:span>隊消防學系（男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9">
          <table:table-cell office:value-type="string" table:number-columns-spanned="1" table:number-rows-spanned="2" table:style-name="ce50">
            <text:p>學年度</text:p>
          </table:table-cell>
          <table:table-cell office:value-type="string" table:number-columns-spanned="1" table:number-rows-spanned="2" table:style-name="ce50">
            <text:p>生活津貼</text:p>
          </table:table-cell>
          <table:table-cell office:value-type="string" table:number-columns-spanned="1" table:number-rows-spanned="2" table:style-name="ce50">
            <text:p>服裝費</text:p>
          </table:table-cell>
          <table:table-cell office:value-type="string" table:number-columns-spanned="1" table:number-rows-spanned="2" table:style-name="ce50">
            <text:p>主、副食費</text:p>
          </table:table-cell>
          <table:table-cell office:value-type="string" table:number-columns-spanned="1" table:number-rows-spanned="2" table:style-name="ce50">
            <text:p>書籍費</text:p>
          </table:table-cell>
          <table:table-cell office:value-type="string" table:number-columns-spanned="2" table:number-rows-spanned="1" table:style-name="ce49">
            <text:p>見學費及實習費</text:p>
          </table:table-cell>
          <table:covered-table-cell/>
          <table:table-cell office:value-type="string" table:number-columns-spanned="1" table:number-rows-spanned="2" table:style-name="ce51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1">
          <table:table-cell office:value-type="string" table:style-name="ce9">
            <text:p>98</text:p>
          </table:table-cell>
          <table:table-cell office:value-type="float" office:value="156584" table:style-name="ce21">
            <text:p>156,584<text:s/></text:p>
          </table:table-cell>
          <table:table-cell office:value-type="float" office:value="8644" table:style-name="ce21">
            <text:p>8,644<text:s/></text:p>
          </table:table-cell>
          <table:table-cell office:value-type="float" office:value="24939" table:style-name="ce21">
            <text:p>24,939<text:s/></text:p>
          </table:table-cell>
          <table:table-cell office:value-type="float" office:value="2407" table:style-name="ce21">
            <text:p>2,407<text:s/></text:p>
          </table:table-cell>
          <table:table-cell office:value-type="float" office:value="3247" table:style-name="ce21">
            <text:p>3,24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5821" table:formula="of:=SUM([.B4:.G4])" table:style-name="ce4">
            <text:p>195,821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9</text:p>
          </table:table-cell>
          <table:table-cell office:value-type="float" office:value="175440" table:style-name="ce21">
            <text:p>175,440<text:s/></text:p>
          </table:table-cell>
          <table:table-cell office:value-type="float" office:value="2579" table:style-name="ce21">
            <text:p>2,579<text:s/></text:p>
          </table:table-cell>
          <table:table-cell office:value-type="float" office:value="25465" table:style-name="ce21">
            <text:p>25,465<text:s/></text:p>
          </table:table-cell>
          <table:table-cell office:value-type="float" office:value="2336" table:style-name="ce21">
            <text:p>2,3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5820" table:formula="of:=SUM([.B5:.G5])" table:style-name="ce4">
            <text:p>205,820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0</text:p>
          </table:table-cell>
          <table:table-cell office:value-type="float" office:value="180720" table:style-name="ce21">
            <text:p>180,720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676" table:style-name="ce21">
            <text:p>26,676<text:s/></text:p>
          </table:table-cell>
          <table:table-cell office:value-type="float" office:value="2320" table:style-name="ce21">
            <text:p>2,320<text:s/></text:p>
          </table:table-cell>
          <table:table-cell office:value-type="float" office:value="16984" table:style-name="ce21">
            <text:p>16,984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30516" table:formula="of:=SUM([.B6:.G6])" table:style-name="ce4">
            <text:p>230,516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1</text:p>
          </table:table-cell>
          <table:table-cell office:value-type="float" office:value="169174" table:style-name="ce21">
            <text:p>169,174<text:s/></text:p>
          </table:table-cell>
          <table:table-cell office:value-type="float" office:value="3197" table:style-name="ce21">
            <text:p>3,197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97823" table:formula="of:=SUM([.B7:.G7])" table:style-name="ce4">
            <text:p>197,823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81918" table:formula="of:=SUM([.B4:.B7])" table:style-name="ce21">
            <text:p>681,918<text:s/></text:p>
          </table:table-cell>
          <table:table-cell office:value-type="float" office:value="17236" table:formula="of:=SUM([.C4:.C7])" table:style-name="ce21">
            <text:p>17,236<text:s/></text:p>
          </table:table-cell>
          <table:table-cell office:value-type="float" office:value="99219" table:formula="of:=SUM([.D4:.D7])" table:style-name="ce21">
            <text:p>99,219<text:s/></text:p>
          </table:table-cell>
          <table:table-cell office:value-type="float" office:value="9376" table:formula="of:=SUM([.E4:.E7])" table:style-name="ce21">
            <text:p>9,376<text:s/></text:p>
          </table:table-cell>
          <table:table-cell office:value-type="float" office:value="20231" table:formula="of:=SUM([.F4:.F7])" table:style-name="ce21">
            <text:p>20,231<text:s/></text:p>
          </table:table-cell>
          <table:table-cell office:value-type="float" office:value="2000" table:formula="of:=SUM([.G4:.G7])" table:style-name="ce21">
            <text:p>2,000<text:s/></text:p>
          </table:table-cell>
          <table:table-cell office:value-type="float" office:value="829980" table:formula="of:=SUM([.H4:.H7])" table:style-name="ce4">
            <text:p>829,980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46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2">
          <table:table-cell office:value-type="string" table:number-columns-spanned="8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98</text:span>學年度學士班四年制第<text:span text:style-name="T4">78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/>102<text:s text:c="3"/></text:span>年<text:span text:style-name="T4"><text:s text:c="2"/>6<text:s text:c="3"/></text:span>月<text:span text:style-name="T4"><text:s text:c="2"/>7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5">
          <table:table-cell table:number-columns-repeated="16384"/>
        </table:table-row>
      </table:table>
      <table:table table:name="781消女" table:style-name="ta4">
        <table:table-column table:style-name="co18" table:default-cell-style-name="ce11"/>
        <table:table-column table:style-name="co19" table:default-cell-style-name="ce11"/>
        <table:table-column table:style-name="co10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18" table:default-cell-style-name="ce11"/>
        <table:table-column table:style-name="co22" table:default-cell-style-name="ce11"/>
        <table:table-column table:style-name="co23" table:default-cell-style-name="ce11" table:visibility="collapse"/>
        <table:table-column table:style-name="co8" table:number-columns-repeated="16375" table:default-cell-style-name="ce11"/>
        <table:table-row table:style-name="ro1">
          <table:table-cell office:value-type="string" table:number-columns-spanned="8" table:number-rows-spanned="1" table:style-name="ce22">
            <text:p>中央警察大學<text:span text:style-name="T1">78</text:span>期<text:span text:style-name="T1">1</text:span>隊消防學系（女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number-columns-spanned="1" table:number-rows-spanned="2" table:style-name="ce50">
            <text:p>學年度</text:p>
          </table:table-cell>
          <table:table-cell office:value-type="string" table:number-columns-spanned="1" table:number-rows-spanned="2" table:style-name="ce50">
            <text:p>生活津貼</text:p>
          </table:table-cell>
          <table:table-cell office:value-type="string" table:number-columns-spanned="1" table:number-rows-spanned="2" table:style-name="ce50">
            <text:p>服裝費</text:p>
          </table:table-cell>
          <table:table-cell office:value-type="string" table:number-columns-spanned="1" table:number-rows-spanned="2" table:style-name="ce50">
            <text:p>主、副食費</text:p>
          </table:table-cell>
          <table:table-cell office:value-type="string" table:number-columns-spanned="1" table:number-rows-spanned="2" table:style-name="ce50">
            <text:p>書籍費</text:p>
          </table:table-cell>
          <table:table-cell office:value-type="string" table:number-columns-spanned="2" table:number-rows-spanned="1" table:style-name="ce49">
            <text:p>見學費及實習費</text:p>
          </table:table-cell>
          <table:covered-table-cell/>
          <table:table-cell office:value-type="string" table:number-columns-spanned="1" table:number-rows-spanned="2" table:style-name="ce51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1">
          <table:table-cell office:value-type="string" table:style-name="ce9">
            <text:p>98</text:p>
          </table:table-cell>
          <table:table-cell office:value-type="float" office:value="156584" table:style-name="ce21">
            <text:p>156,584<text:s/></text:p>
          </table:table-cell>
          <table:table-cell office:value-type="float" office:value="10271" table:style-name="ce21">
            <text:p>10,271<text:s/></text:p>
          </table:table-cell>
          <table:table-cell office:value-type="float" office:value="24939" table:style-name="ce21">
            <text:p>24,939<text:s/></text:p>
          </table:table-cell>
          <table:table-cell office:value-type="float" office:value="2407" table:style-name="ce21">
            <text:p>2,407<text:s/></text:p>
          </table:table-cell>
          <table:table-cell office:value-type="float" office:value="3247" table:style-name="ce21">
            <text:p>3,24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7448" table:formula="of:=SUM([.B4:.G4])" table:style-name="ce4">
            <text:p>197,448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9</text:p>
          </table:table-cell>
          <table:table-cell office:value-type="float" office:value="175440" table:style-name="ce21">
            <text:p>175,440<text:s/></text:p>
          </table:table-cell>
          <table:table-cell office:value-type="float" office:value="2797" table:style-name="ce21">
            <text:p>2,797<text:s/></text:p>
          </table:table-cell>
          <table:table-cell office:value-type="float" office:value="25465" table:style-name="ce21">
            <text:p>25,465<text:s/></text:p>
          </table:table-cell>
          <table:table-cell office:value-type="float" office:value="2336" table:style-name="ce21">
            <text:p>2,3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6038" table:formula="of:=SUM([.B5:.G5])" table:style-name="ce4">
            <text:p>206,038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0</text:p>
          </table:table-cell>
          <table:table-cell office:value-type="float" office:value="180720" table:style-name="ce21">
            <text:p>180,720<text:s/></text:p>
          </table:table-cell>
          <table:table-cell office:value-type="float" office:value="3531" table:style-name="ce21">
            <text:p>3,531<text:s/></text:p>
          </table:table-cell>
          <table:table-cell office:value-type="float" office:value="26676" table:style-name="ce21">
            <text:p>26,676<text:s/></text:p>
          </table:table-cell>
          <table:table-cell office:value-type="float" office:value="2320" table:style-name="ce21">
            <text:p>2,320<text:s/></text:p>
          </table:table-cell>
          <table:table-cell office:value-type="float" office:value="16984" table:style-name="ce21">
            <text:p>16,984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31231" table:formula="of:=SUM([.B6:.G6])" table:style-name="ce4">
            <text:p>231,231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1</text:p>
          </table:table-cell>
          <table:table-cell office:value-type="float" office:value="169174" table:style-name="ce21">
            <text:p>169,174<text:s/></text:p>
          </table:table-cell>
          <table:table-cell office:value-type="float" office:value="4141" table:style-name="ce21">
            <text:p>4,141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98767" table:formula="of:=SUM([.B7:.G7])" table:style-name="ce4">
            <text:p>198,767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81918" table:formula="of:=SUM([.B4:.B7])" table:style-name="ce21">
            <text:p>681,918<text:s/></text:p>
          </table:table-cell>
          <table:table-cell office:value-type="float" office:value="20740" table:formula="of:=SUM([.C4:.C7])" table:style-name="ce21">
            <text:p>20,740<text:s/></text:p>
          </table:table-cell>
          <table:table-cell office:value-type="float" office:value="99219" table:formula="of:=SUM([.D4:.D7])" table:style-name="ce21">
            <text:p>99,219<text:s/></text:p>
          </table:table-cell>
          <table:table-cell office:value-type="float" office:value="9376" table:formula="of:=SUM([.E4:.E7])" table:style-name="ce21">
            <text:p>9,376<text:s/></text:p>
          </table:table-cell>
          <table:table-cell office:value-type="float" office:value="20231" table:formula="of:=SUM([.F4:.F7])" table:style-name="ce21">
            <text:p>20,231<text:s/></text:p>
          </table:table-cell>
          <table:table-cell office:value-type="float" office:value="2000" table:formula="of:=SUM([.G4:.G7])" table:style-name="ce21">
            <text:p>2,000<text:s/></text:p>
          </table:table-cell>
          <table:table-cell office:value-type="float" office:value="833484" table:formula="of:=SUM([.H4:.H7])" table:style-name="ce4">
            <text:p>833,484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46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中央警察大學<text:span text:style-name="T4">98</text:span>學年度學士班四年制第<text:span text:style-name="T4">78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 text:c="4"/>102<text:s text:c="4"/></text:span>年<text:span text:style-name="T4"><text:s text:c="2"/>6<text:s text:c="2"/></text:span>月<text:span text:style-name="T4"><text:s text:c="2"/>7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5">
          <table:table-cell table:number-columns-repeated="16384"/>
        </table:table-row>
      </table:table>
      <table:table table:name="781水男" table:style-name="ta5">
        <table:table-column table:style-name="co24" table:default-cell-style-name="ce11"/>
        <table:table-column table:style-name="co22" table:default-cell-style-name="ce11"/>
        <table:table-column table:style-name="co13" table:default-cell-style-name="ce11"/>
        <table:table-column table:style-name="co22" table:default-cell-style-name="ce11"/>
        <table:table-column table:style-name="co19" table:default-cell-style-name="ce11"/>
        <table:table-column table:style-name="co25" table:default-cell-style-name="ce11"/>
        <table:table-column table:style-name="co26" table:default-cell-style-name="ce11"/>
        <table:table-column table:style-name="co1" table:default-cell-style-name="ce11"/>
        <table:table-column table:style-name="co27" table:default-cell-style-name="ce11" table:visibility="collapse"/>
        <table:table-column table:style-name="co8" table:number-columns-repeated="16375" table:default-cell-style-name="ce11"/>
        <table:table-row table:style-name="ro1">
          <table:table-cell office:value-type="string" table:number-columns-spanned="8" table:number-rows-spanned="1" table:style-name="ce22">
            <text:p>中央警察大學<text:span text:style-name="T1">78</text:span>期<text:span text:style-name="T1">1</text:span>隊水上警察學系（男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number-columns-spanned="1" table:number-rows-spanned="2" table:style-name="ce50">
            <text:p>學年度</text:p>
          </table:table-cell>
          <table:table-cell office:value-type="string" table:number-columns-spanned="1" table:number-rows-spanned="2" table:style-name="ce50">
            <text:p>生活津貼</text:p>
          </table:table-cell>
          <table:table-cell office:value-type="string" table:number-columns-spanned="1" table:number-rows-spanned="2" table:style-name="ce50">
            <text:p>服裝費</text:p>
          </table:table-cell>
          <table:table-cell office:value-type="string" table:number-columns-spanned="1" table:number-rows-spanned="2" table:style-name="ce50">
            <text:p>主、副食費</text:p>
          </table:table-cell>
          <table:table-cell office:value-type="string" table:number-columns-spanned="1" table:number-rows-spanned="2" table:style-name="ce50">
            <text:p>書籍費</text:p>
          </table:table-cell>
          <table:table-cell office:value-type="string" table:number-columns-spanned="2" table:number-rows-spanned="1" table:style-name="ce49">
            <text:p>見學費及實習費</text:p>
          </table:table-cell>
          <table:covered-table-cell/>
          <table:table-cell office:value-type="string" table:number-columns-spanned="1" table:number-rows-spanned="2" table:style-name="ce51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1">
          <table:table-cell office:value-type="string" table:style-name="ce9">
            <text:p>98</text:p>
          </table:table-cell>
          <table:table-cell office:value-type="float" office:value="156584" table:style-name="ce21">
            <text:p>156,584<text:s/></text:p>
          </table:table-cell>
          <table:table-cell office:value-type="float" office:value="8644" table:style-name="ce21">
            <text:p>8,644<text:s/></text:p>
          </table:table-cell>
          <table:table-cell office:value-type="float" office:value="24939" table:style-name="ce21">
            <text:p>24,939<text:s/></text:p>
          </table:table-cell>
          <table:table-cell office:value-type="float" office:value="2407" table:style-name="ce21">
            <text:p>2,407<text:s/></text:p>
          </table:table-cell>
          <table:table-cell office:value-type="float" office:value="9579" table:style-name="ce21">
            <text:p>9,57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2153" table:formula="of:=SUM([.B4:.G4])" table:style-name="ce4">
            <text:p>202,153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9</text:p>
          </table:table-cell>
          <table:table-cell office:value-type="float" office:value="175440" table:style-name="ce21">
            <text:p>175,440<text:s/></text:p>
          </table:table-cell>
          <table:table-cell office:value-type="float" office:value="2579" table:style-name="ce21">
            <text:p>2,579<text:s/></text:p>
          </table:table-cell>
          <table:table-cell office:value-type="float" office:value="25465" table:style-name="ce21">
            <text:p>25,465<text:s/></text:p>
          </table:table-cell>
          <table:table-cell office:value-type="float" office:value="2336" table:style-name="ce21">
            <text:p>2,3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5820" table:formula="of:=SUM([.B5:.G5])" table:style-name="ce4">
            <text:p>205,820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0</text:p>
          </table:table-cell>
          <table:table-cell office:value-type="float" office:value="180720" table:style-name="ce21">
            <text:p>180,720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676" table:style-name="ce21">
            <text:p>26,676<text:s/></text:p>
          </table:table-cell>
          <table:table-cell office:value-type="float" office:value="2320" table:style-name="ce21">
            <text:p>2,3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13532" table:formula="of:=SUM([.B6:.G6])" table:style-name="ce4">
            <text:p>213,532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1</text:p>
          </table:table-cell>
          <table:table-cell office:value-type="float" office:value="169174" table:style-name="ce21">
            <text:p>169,174<text:s/></text:p>
          </table:table-cell>
          <table:table-cell office:value-type="float" office:value="3197" table:style-name="ce21">
            <text:p>3,197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97823" table:formula="of:=SUM([.B7:.G7])" table:style-name="ce4">
            <text:p>197,823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81918" table:formula="of:=SUM([.B4:.B7])" table:style-name="ce21">
            <text:p>681,918<text:s/></text:p>
          </table:table-cell>
          <table:table-cell office:value-type="float" office:value="17236" table:formula="of:=SUM([.C4:.C7])" table:style-name="ce21">
            <text:p>17,236<text:s/></text:p>
          </table:table-cell>
          <table:table-cell office:value-type="float" office:value="99219" table:formula="of:=SUM([.D4:.D7])" table:style-name="ce21">
            <text:p>99,219<text:s/></text:p>
          </table:table-cell>
          <table:table-cell office:value-type="float" office:value="9376" table:formula="of:=SUM([.E4:.E7])" table:style-name="ce21">
            <text:p>9,376<text:s/></text:p>
          </table:table-cell>
          <table:table-cell office:value-type="float" office:value="9579" table:formula="of:=SUM([.F4:.F7])" table:style-name="ce21">
            <text:p>9,579<text:s/></text:p>
          </table:table-cell>
          <table:table-cell office:value-type="float" office:value="2000" table:formula="of:=SUM([.G4:.G7])" table:style-name="ce21">
            <text:p>2,000<text:s/></text:p>
          </table:table-cell>
          <table:table-cell office:value-type="float" office:value="819328" table:formula="of:=SUM([.H4:.H7])" table:style-name="ce4">
            <text:p>819,328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46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<text:span text:style-name="T4">98</text:span>學年度學士班四年制第<text:span text:style-name="T4">78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/>102<text:s text:c="3"/></text:span>年<text:span text:style-name="T4"><text:s text:c="2"/>6<text:s text:c="3"/></text:span>月<text:span text:style-name="T4"><text:s text:c="2"/>7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5">
          <table:table-cell table:number-columns-repeated="16384"/>
        </table:table-row>
      </table:table>
      <table:table table:name="781水女" table:style-name="ta6">
        <table:table-column table:style-name="co28" table:default-cell-style-name="ce11"/>
        <table:table-column table:style-name="co1" table:default-cell-style-name="ce11"/>
        <table:table-column table:style-name="co29" table:default-cell-style-name="ce11"/>
        <table:table-column table:style-name="co13" table:default-cell-style-name="ce11"/>
        <table:table-column table:style-name="co30" table:default-cell-style-name="ce11"/>
        <table:table-column table:style-name="co1" table:number-columns-repeated="2" table:default-cell-style-name="ce11"/>
        <table:table-column table:style-name="co30" table:default-cell-style-name="ce11"/>
        <table:table-column table:style-name="co31" table:default-cell-style-name="ce11" table:visibility="collapse"/>
        <table:table-column table:style-name="co8" table:number-columns-repeated="16375" table:default-cell-style-name="ce11"/>
        <table:table-row table:style-name="ro1">
          <table:table-cell office:value-type="string" table:number-columns-spanned="8" table:number-rows-spanned="1" table:style-name="ce22">
            <text:p>中央警察大學<text:span text:style-name="T1">78</text:span>期<text:span text:style-name="T1">1</text:span>隊水上警察學系（女）學生在學期間領受教育費用計算表</text:p>
          </table:table-cell>
          <table:covered-table-cell table:number-columns-repeated="7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number-columns-spanned="1" table:number-rows-spanned="2" table:style-name="ce50">
            <text:p>學年度</text:p>
          </table:table-cell>
          <table:table-cell office:value-type="string" table:number-columns-spanned="1" table:number-rows-spanned="2" table:style-name="ce50">
            <text:p>生活津貼</text:p>
          </table:table-cell>
          <table:table-cell office:value-type="string" table:number-columns-spanned="1" table:number-rows-spanned="2" table:style-name="ce50">
            <text:p>服裝費</text:p>
          </table:table-cell>
          <table:table-cell office:value-type="string" table:number-columns-spanned="1" table:number-rows-spanned="2" table:style-name="ce50">
            <text:p>主、副食費</text:p>
          </table:table-cell>
          <table:table-cell office:value-type="string" table:number-columns-spanned="1" table:number-rows-spanned="2" table:style-name="ce50">
            <text:p>書籍費</text:p>
          </table:table-cell>
          <table:table-cell office:value-type="string" table:number-columns-spanned="2" table:number-rows-spanned="1" table:style-name="ce49">
            <text:p>見學費及實習費</text:p>
          </table:table-cell>
          <table:covered-table-cell/>
          <table:table-cell office:value-type="string" table:number-columns-spanned="1" table:number-rows-spanned="2" table:style-name="ce51">
            <text:p><text:s/><text:span text:style-name="T2">合計</text:span></text:p>
          </table:table-cell>
          <table:table-cell table:number-columns-repeated="16376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訓練費</text:p>
          </table:table-cell>
          <table:table-cell office:value-type="string" table:style-name="ce7">
            <text:p>實習費</text:p>
          </table:table-cell>
          <table:covered-table-cell/>
          <table:table-cell table:number-columns-repeated="16376" table:style-name="ce9"/>
        </table:table-row>
        <table:table-row table:style-name="ro11">
          <table:table-cell office:value-type="string" table:style-name="ce9">
            <text:p>98</text:p>
          </table:table-cell>
          <table:table-cell office:value-type="float" office:value="156584" table:style-name="ce21">
            <text:p>156,584<text:s/></text:p>
          </table:table-cell>
          <table:table-cell office:value-type="float" office:value="10271" table:style-name="ce21">
            <text:p>10,271<text:s/></text:p>
          </table:table-cell>
          <table:table-cell office:value-type="float" office:value="24939" table:style-name="ce21">
            <text:p>24,939<text:s/></text:p>
          </table:table-cell>
          <table:table-cell office:value-type="float" office:value="2407" table:style-name="ce21">
            <text:p>2,407<text:s/></text:p>
          </table:table-cell>
          <table:table-cell office:value-type="float" office:value="9579" table:style-name="ce21">
            <text:p>9,57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3780" table:formula="of:=SUM([.B4:.G4])" table:style-name="ce4">
            <text:p>203,780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99</text:p>
          </table:table-cell>
          <table:table-cell office:value-type="float" office:value="175440" table:style-name="ce21">
            <text:p>175,440<text:s/></text:p>
          </table:table-cell>
          <table:table-cell office:value-type="float" office:value="2798" table:style-name="ce21">
            <text:p>2,798<text:s/></text:p>
          </table:table-cell>
          <table:table-cell office:value-type="float" office:value="25465" table:style-name="ce21">
            <text:p>25,465<text:s/></text:p>
          </table:table-cell>
          <table:table-cell office:value-type="float" office:value="2336" table:style-name="ce21">
            <text:p>2,33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6039" table:formula="of:=SUM([.B5:.G5])" table:style-name="ce4">
            <text:p>206,039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0</text:p>
          </table:table-cell>
          <table:table-cell office:value-type="float" office:value="180720" table:style-name="ce21">
            <text:p>180,720<text:s/></text:p>
          </table:table-cell>
          <table:table-cell office:value-type="float" office:value="3530" table:style-name="ce21">
            <text:p>3,530<text:s/></text:p>
          </table:table-cell>
          <table:table-cell office:value-type="float" office:value="26676" table:style-name="ce21">
            <text:p>26,676<text:s/></text:p>
          </table:table-cell>
          <table:table-cell office:value-type="float" office:value="2320" table:style-name="ce21">
            <text:p>2,3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14246" table:formula="of:=SUM([.B6:.G6])" table:style-name="ce4">
            <text:p>214,246<text:s/></text:p>
          </table:table-cell>
          <table:table-cell table:number-columns-repeated="16376" table:style-name="ce9"/>
        </table:table-row>
        <table:table-row table:style-name="ro11">
          <table:table-cell office:value-type="string" table:style-name="ce9">
            <text:p>101</text:p>
          </table:table-cell>
          <table:table-cell office:value-type="float" office:value="169174" table:style-name="ce21">
            <text:p>169,174<text:s/></text:p>
          </table:table-cell>
          <table:table-cell office:value-type="float" office:value="4141" table:style-name="ce21">
            <text:p>4,141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98767" table:formula="of:=SUM([.B7:.G7])" table:style-name="ce4">
            <text:p>198,767<text:s/>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681918" table:formula="of:=SUM([.B4:.B7])" table:style-name="ce21">
            <text:p>681,918<text:s/></text:p>
          </table:table-cell>
          <table:table-cell office:value-type="float" office:value="20740" table:formula="of:=SUM([.C4:.C7])" table:style-name="ce21">
            <text:p>20,740<text:s/></text:p>
          </table:table-cell>
          <table:table-cell office:value-type="float" office:value="99219" table:formula="of:=SUM([.D4:.D7])" table:style-name="ce21">
            <text:p>99,219<text:s/></text:p>
          </table:table-cell>
          <table:table-cell office:value-type="float" office:value="9376" table:formula="of:=SUM([.E4:.E7])" table:style-name="ce21">
            <text:p>9,376<text:s/></text:p>
          </table:table-cell>
          <table:table-cell office:value-type="float" office:value="9579" table:formula="of:=SUM([.F4:.F7])" table:style-name="ce21">
            <text:p>9,579<text:s/></text:p>
          </table:table-cell>
          <table:table-cell office:value-type="float" office:value="2000" table:formula="of:=SUM([.G4:.G7])" table:style-name="ce21">
            <text:p>2,000<text:s/></text:p>
          </table:table-cell>
          <table:table-cell office:value-type="float" office:value="822832" table:formula="of:=SUM([.H4:.H7])" table:style-name="ce4">
            <text:p>822,832<text:s/></text:p>
          </table:table-cell>
          <table:table-cell table:number-columns-repeated="16376" table:style-name="ce9"/>
        </table:table-row>
        <table:table-row table:style-name="ro14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7" table:number-rows-spanned="1" table:style-name="ce46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6"/>
          <table:table-cell table:number-columns-repeated="16376" table:style-name="ce9"/>
        </table:table-row>
        <table:table-row table:style-name="ro15">
          <table:table-cell office:value-type="string" table:number-columns-spanned="8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生服務年</text:p>
            <text:p><text:span text:style-name="T4"><text:s text:c="8"/></text:span>限及教育費用賠償辦法」暨「<text:span text:style-name="T4">98</text:span>學年度學士班四年制第<text:span text:style-name="T4">78</text:span>期招生入學考試簡章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<text:span text:style-name="T4">(</text:span>含訓練費<text:span text:style-name="T4">)</text:span>：按實際使用數額計算之。</text:p>
            <text:p>三、畢業日期為：<text:span text:style-name="T4"><text:s text:c="4"/>102<text:s text:c="4"/></text:span>年<text:span text:style-name="T4"><text:s text:c="2"/>6<text:s text:c="2"/></text:span>月<text:span text:style-name="T4"><text:s text:c="2"/>7<text:s text:c="2"/></text:span>日。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66" table:style-name="ro5">
          <table:table-cell table:number-columns-repeated="16384"/>
        </table:table-row>
      </table:table>
      <table:table table:name="782男" table:style-name="ta7">
        <table:table-column table:style-name="co1" table:default-cell-style-name="ce11"/>
        <table:table-column table:style-name="co20" table:default-cell-style-name="ce11"/>
        <table:table-column table:style-name="co32" table:default-cell-style-name="ce11"/>
        <table:table-column table:style-name="co4" table:default-cell-style-name="ce11"/>
        <table:table-column table:style-name="co26" table:default-cell-style-name="ce11"/>
        <table:table-column table:style-name="co33" table:default-cell-style-name="ce11"/>
        <table:table-column table:style-name="co1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22">
            <text:p>中央警察大學<text:span text:style-name="T1">78</text:span>期<text:span text:style-name="T1">2</text:span>隊（男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1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0" table:style-name="ce4">
            <text:p>0<text:s/></text:p>
          </table:table-cell>
          <table:table-cell office:value-type="float" office:value="1880" table:style-name="ce21">
            <text:p>1,880<text:s/></text:p>
          </table:table-cell>
          <table:table-cell office:value-type="float" office:value="27814" table:style-name="ce21">
            <text:p>27,814<text:s/></text:p>
          </table:table-cell>
          <table:table-cell office:value-type="float" office:value="2320" table:style-name="ce21">
            <text:p>2,320<text:s/></text:p>
          </table:table-cell>
          <table:table-cell office:value-type="string" table:style-name="ce20">
            <text:p>0</text:p>
          </table:table-cell>
          <table:table-cell office:value-type="float" office:value="32014" table:formula="of:=SUM([.B3:.F3])" table:style-name="ce4">
            <text:p>32,014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1</text:p>
          </table:table-cell>
          <table:table-cell office:value-type="float" office:value="0" table:style-name="ce4">
            <text:p>0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5817" table:formula="of:=SUM([.B4:.F4])" table:style-name="ce4">
            <text:p>25,81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2245" table:formula="of:=SUM([.C3:.C4])" table:style-name="ce21">
            <text:p>2,245<text:s/></text:p>
          </table:table-cell>
          <table:table-cell office:value-type="float" office:value="49953" table:formula="of:=SUM([.D3:.D4])" table:style-name="ce21">
            <text:p>49,953<text:s/></text:p>
          </table:table-cell>
          <table:table-cell office:value-type="float" office:value="4633" table:style-name="ce21">
            <text:p>4,633<text:s/></text:p>
          </table:table-cell>
          <table:table-cell office:value-type="float" office:value="1000" table:formula="of:=SUM([.F4:.F4])" table:style-name="ce21">
            <text:p>1,000<text:s/></text:p>
          </table:table-cell>
          <table:table-cell office:value-type="float" office:value="57831" table:formula="of:=SUM([.G3:.G4])" table:style-name="ce4">
            <text:p>57,831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18">
          <table:table-cell office:value-type="string" table:number-columns-spanned="7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</text:p>
            <text:p><text:span text:style-name="T4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2<text:s/></text:span>年<text:span text:style-name="T4"><text:s text:c="2"/>6<text:s text:c="2"/></text:span>月<text:span text:style-name="T4"><text:s text:c="2"/>7<text:s text:c="2"/></text:span>日。</text:p>
          </table:table-cell>
          <table:covered-table-cell table:number-columns-repeated="6"/>
          <table:table-cell table:number-columns-repeated="16377" table:style-name="ce9"/>
        </table:table-row>
        <table:table-row table:style-name="ro19">
          <table:table-cell table:style-name="ce11"/>
          <table:table-cell table:number-columns-repeated="6" table:style-name="ce17"/>
          <table:table-cell table:number-columns-repeated="16377" table:style-name="ce1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782男.$A$1:782男.$G$7" table:base-cell-address="782男.$A$1"/>
        </table:named-expressions>
      </table:table>
      <table:table table:name="782女" table:style-name="ta8">
        <table:table-column table:style-name="co19" table:default-cell-style-name="ce11"/>
        <table:table-column table:style-name="co22" table:default-cell-style-name="ce11"/>
        <table:table-column table:style-name="co30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1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22">
            <text:p>中央警察大學<text:span text:style-name="T1">78</text:span>期<text:span text:style-name="T1">2</text:span>隊（女）學生在學期間領受教育費用計算表</text:p>
          </table:table-cell>
          <table:covered-table-cell table:number-columns-repeated="6"/>
          <table:table-cell table:style-name="ce10"/>
          <table:table-cell table:number-columns-repeated="16376" table:style-name="ce9"/>
        </table:table-row>
        <table:table-row table:style-name="ro16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0" table:style-name="ce4">
            <text:p>0<text:s/></text:p>
          </table:table-cell>
          <table:table-cell office:value-type="float" office:value="1755" table:style-name="ce21">
            <text:p>1,755<text:s/></text:p>
          </table:table-cell>
          <table:table-cell office:value-type="float" office:value="27814" table:style-name="ce21">
            <text:p>27,814<text:s/></text:p>
          </table:table-cell>
          <table:table-cell office:value-type="float" office:value="2320" table:style-name="ce21">
            <text:p>2,320<text:s/></text:p>
          </table:table-cell>
          <table:table-cell office:value-type="string" table:style-name="ce20">
            <text:p>0</text:p>
          </table:table-cell>
          <table:table-cell office:value-type="float" office:value="31889" table:formula="of:=SUM([.B3:.F3])" table:style-name="ce4">
            <text:p>31,889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101</text:p>
          </table:table-cell>
          <table:table-cell office:value-type="float" office:value="0" table:style-name="ce4">
            <text:p>0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5817" table:formula="of:=SUM([.B4:.F4])" table:style-name="ce4">
            <text:p>25,817<text:s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2120" table:formula="of:=SUM([.C3:.C4])" table:style-name="ce21">
            <text:p>2,120<text:s/></text:p>
          </table:table-cell>
          <table:table-cell office:value-type="float" office:value="49953" table:formula="of:=SUM([.D3:.D4])" table:style-name="ce21">
            <text:p>49,953<text:s/></text:p>
          </table:table-cell>
          <table:table-cell office:value-type="float" office:value="4633" table:style-name="ce21">
            <text:p>4,633<text:s/></text:p>
          </table:table-cell>
          <table:table-cell office:value-type="float" office:value="1000" table:formula="of:=SUM([.F4:.F4])" table:style-name="ce21">
            <text:p>1,000<text:s/></text:p>
          </table:table-cell>
          <table:table-cell office:value-type="float" office:value="57706" table:formula="of:=SUM([.G3:.G4])" table:style-name="ce4">
            <text:p>57,706<text:s/></text:p>
          </table:table-cell>
          <table:table-cell table:number-columns-repeated="16377" table:style-name="ce9"/>
        </table:table-row>
        <table:table-row table:style-name="ro17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9"/>
        </table:table-row>
        <table:table-row table:style-name="ro18">
          <table:table-cell office:value-type="string" table:number-columns-spanned="7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校畢業學</text:p>
            <text:p><text:span text:style-name="T4"><text:s text:c="8"/></text:span>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2<text:s text:c="2"/></text:span>年<text:span text:style-name="T4"><text:s/>6<text:s/></text:span>月<text:span text:style-name="T4"><text:s text:c="2"/>7<text:s text:c="2"/></text:span>日。</text:p>
          </table:table-cell>
          <table:covered-table-cell table:number-columns-repeated="6"/>
          <table:table-cell table:number-columns-repeated="16377" table:style-name="ce9"/>
        </table:table-row>
        <table:table-row table:style-name="ro19">
          <table:table-cell table:style-name="ce11"/>
          <table:table-cell table:number-columns-repeated="6" table:style-name="ce17"/>
          <table:table-cell table:number-columns-repeated="16377" table:style-name="ce1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782女.$A$1:782女.$G$7" table:base-cell-address="782女.$A$1"/>
        </table:named-expressions>
      </table:table>
      <table:table table:name="100年班男研究生" table:style-name="ta9">
        <table:table-column table:style-name="co1" table:number-columns-repeated="7" table:default-cell-style-name="ce1"/>
        <table:table-column table:style-name="co36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中央警察大學<text:span text:style-name="T1">100</text:span>年班<text:span text:style-name="T1">(</text:span>男<text:span text:style-name="T1">)</text:span>在職全時進修研究生在學期間領受教育費用計算表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2">
          <table:table-cell office:value-type="string" table:style-name="ce6">
            <text:p>學年度</text:p>
          </table:table-cell>
          <table:table-cell office:value-type="string" table:style-name="ce6">
            <text:p>生活津貼</text:p>
          </table:table-cell>
          <table:table-cell office:value-type="string" table:style-name="ce6">
            <text:p>服裝費</text:p>
          </table:table-cell>
          <table:table-cell office:value-type="string" table:style-name="ce6">
            <text:p>主、副食費</text:p>
          </table:table-cell>
          <table:table-cell office:value-type="string" table:style-name="ce6">
            <text:p>書籍費</text:p>
          </table:table-cell>
          <table:table-cell office:value-type="string" table:style-name="ce7">
            <text:p>見學費及</text:p>
            <text:p>實習費</text:p>
          </table:table-cell>
          <table:table-cell office:value-type="string" table:style-name="ce9">
            <text:p><text:s/><text:span text:style-name="T2">合計</text:span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100</text:p>
          </table:table-cell>
          <table:table-cell office:value-type="float" office:value="0" table:style-name="ce4">
            <text:p>0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24479" table:style-name="ce21">
            <text:p>24,479<text:s/></text:p>
          </table:table-cell>
          <table:table-cell office:value-type="float" office:value="2320" table:style-name="ce21">
            <text:p>2,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171" table:formula="of:=SUM([.B3:.F3])" table:style-name="ce4">
            <text:p>27,17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101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452" table:formula="of:=SUM([.B4:.F4])" table:style-name="ce4">
            <text:p>24,45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9">
            <text:p><text:s/><text:span text:style-name="T2">小</text:span><text:s text:c="2"/><text:span text:style-name="T2">計</text:span></text:p>
          </table:table-cell>
          <table:table-cell office:value-type="float" office:value="0" table:formula="of:=SUM([.B3:.B4])" table:style-name="ce4">
            <text:p>0<text:s/></text:p>
          </table:table-cell>
          <table:table-cell office:value-type="float" office:value="372" table:formula="of:=SUM([.C3:.C4])" table:style-name="ce21">
            <text:p>372<text:s/></text:p>
          </table:table-cell>
          <table:table-cell office:value-type="float" office:value="46618" table:formula="of:=SUM([.D3:.D4])" table:style-name="ce21">
            <text:p>46,618<text:s/></text:p>
          </table:table-cell>
          <table:table-cell office:value-type="float" office:value="4633" table:formula="of:=SUM([.E3:.E4])" table:style-name="ce21">
            <text:p>4,633<text:s/></text:p>
          </table:table-cell>
          <table:table-cell office:value-type="float" office:value="0" table:formula="of:=SUM([.F3:.F4])" table:style-name="ce4">
            <text:p>0<text:s/></text:p>
          </table:table-cell>
          <table:table-cell office:value-type="float" office:value="51623" table:formula="of:=SUM([.G3:.G4])" table:style-name="ce4">
            <text:p>51,623<text:s/>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2"/>
        </table:table-row>
        <table:table-row table:style-name="ro21">
          <table:table-cell office:value-type="string" table:number-columns-spanned="7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</text:p>
            <text:p><text:span text:style-name="T4"><text:s text:c="8"/></text:span>校畢業學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2<text:s text:c="2"/></text:span>年<text:span text:style-name="T4"><text:s text:c="2"/>6<text:s text:c="2"/></text:span>月<text:span text:style-name="T4"><text:s text:c="2"/>7<text:s text:c="2"/></text:span>日。</text:p>
          </table:table-cell>
          <table:covered-table-cell table:number-columns-repeated="6"/>
          <table:table-cell table:number-columns-repeated="16377" table:style-name="ce2"/>
        </table:table-row>
        <table:table-row table:style-name="ro22">
          <table:table-cell table:style-name="ce5"/>
          <table:table-cell table:number-columns-repeated="6" table:style-name="ce16"/>
          <table:table-cell table:number-columns-repeated="16377" table:style-name="ce1"/>
        </table:table-row>
        <table:table-row table:number-rows-repeated="1048568" table:style-name="ro23">
          <table:table-cell table:number-columns-repeated="16384"/>
        </table:table-row>
        <table:named-expressions>
          <table:named-range table:name="Print_Area" table:cell-range-address="100年班男研究生.$A$1:100年班男研究生.$G$7" table:base-cell-address="100年班男研究生.$A$1"/>
        </table:named-expressions>
      </table:table>
      <table:table table:name="100年班女研究生" table:style-name="ta10">
        <table:table-column table:style-name="co1" table:number-columns-repeated="7" table:default-cell-style-name="ce1"/>
        <table:table-column table:style-name="co8" table:default-cell-style-name="ce14"/>
        <table:table-column table:style-name="co36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中央警察大學<text:span text:style-name="T1">100</text:span>年班<text:span text:style-name="T1">(</text:span>女<text:span text:style-name="T1">)</text:span>在職全時進修研究生在學期間領受教育費用計算表</text:p>
          </table:table-cell>
          <table:covered-table-cell table:number-columns-repeated="6"/>
          <table:table-cell table:style-name="ce15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18">
            <text:p>學年度</text:p>
          </table:table-cell>
          <table:table-cell office:value-type="string" table:style-name="ce18">
            <text:p>生活津貼</text:p>
          </table:table-cell>
          <table:table-cell office:value-type="string" table:style-name="ce18">
            <text:p>服裝費</text:p>
          </table:table-cell>
          <table:table-cell office:value-type="string" table:style-name="ce18">
            <text:p>主、副食費</text:p>
          </table:table-cell>
          <table:table-cell office:value-type="string" table:style-name="ce18">
            <text:p>書籍費</text:p>
          </table:table-cell>
          <table:table-cell office:value-type="string" table:style-name="ce19">
            <text:p>見學費及</text:p>
            <text:p>實習費</text:p>
          </table:table-cell>
          <table:table-cell office:value-type="string" table:style-name="ce13">
            <text:p><text:s/><text:span text:style-name="T2">合計</text:span></text:p>
          </table:table-cell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style-name="ce20">
            <text:p>100</text:p>
          </table:table-cell>
          <table:table-cell office:value-type="float" office:value="0" table:style-name="ce21">
            <text:p>0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24479" table:style-name="ce21">
            <text:p>24,479<text:s/></text:p>
          </table:table-cell>
          <table:table-cell office:value-type="float" office:value="2320" table:style-name="ce21">
            <text:p>2,3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7171" table:formula="of:=SUM([.B3:.F3])" table:style-name="ce4">
            <text:p>27,17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0">
            <text:p>101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452" table:formula="of:=SUM([.B4:.F4])" table:style-name="ce4">
            <text:p>24,45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0">
            <text:p><text:s/><text:span text:style-name="T5">小</text:span><text:s text:c="2"/><text:span text:style-name="T5">計</text:span></text:p>
          </table:table-cell>
          <table:table-cell office:value-type="float" office:value="0" table:formula="of:=SUM([.B3:.B4])" table:style-name="ce21">
            <text:p>0<text:s/></text:p>
          </table:table-cell>
          <table:table-cell office:value-type="float" office:value="372" table:formula="of:=SUM([.C3:.C4])" table:style-name="ce21">
            <text:p>372<text:s/></text:p>
          </table:table-cell>
          <table:table-cell office:value-type="float" office:value="46618" table:formula="of:=SUM([.D3:.D4])" table:style-name="ce21">
            <text:p>46,618<text:s/></text:p>
          </table:table-cell>
          <table:table-cell office:value-type="float" office:value="4633" table:formula="of:=SUM([.E3:.E4])" table:style-name="ce21">
            <text:p>4,633<text:s/></text:p>
          </table:table-cell>
          <table:table-cell office:value-type="float" office:value="0" table:formula="of:=SUM([.F3:.F4])" table:style-name="ce21">
            <text:p>0<text:s/></text:p>
          </table:table-cell>
          <table:table-cell office:value-type="float" office:value="51623" table:formula="of:=SUM([.G3:.G4])" table:style-name="ce4">
            <text:p>51,623<text:s/>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8">
            <text:p>賠償金額</text:p>
            <text:p>計算方法</text:p>
          </table:table-cell>
          <table:table-cell office:value-type="string" table:number-columns-spanned="6" table:number-rows-spanned="1" table:style-name="ce48">
            <text:p>應賠償金額＝A×【（應服務年限×12個月-B）/應服務年限×12個月】</text:p>
            <text:p>A：在校期間享受之公費總額</text:p>
            <text:p>B：正式任職至離職合計工作月數(未滿1個月者，以1個月計)</text:p>
          </table:table-cell>
          <table:covered-table-cell table:number-columns-repeated="5"/>
          <table:table-cell table:number-columns-repeated="16377" table:style-name="ce2"/>
        </table:table-row>
        <table:table-row table:style-name="ro21">
          <table:table-cell office:value-type="string" table:number-columns-spanned="7" table:number-rows-spanned="1" table:style-name="ce47">
            <text:p>一、依據中華民國<text:span text:style-name="T4">92</text:span>年<text:span text:style-name="T4">1</text:span>月<text:span text:style-name="T4">1</text:span>日內政部台內警字第<text:span text:style-name="T4">0910076898</text:span>號令「中央警察大學臺灣警察專科學</text:p>
            <text:p><text:span text:style-name="T4"><text:s text:c="8"/></text:span>校畢業學生服務年限及教育費用賠償辦法」暨「公務人員訓練進修法」之規定辦理。</text:p>
            <text:p>二、賠償在學期間費用，應以在校期間直接公費為準，其項目包括：</text:p>
            <text:p>（一）生活津貼：以在學期間實際所領之數額計算。</text:p>
            <text:p>（二）主、副食費：自入學起至畢業之日止，以月份計算實際領受之主、副食費。</text:p>
            <text:p>（三）服裝費：自入學起至畢業之日止，依實際領用種類、數量之價格計算。</text:p>
            <text:p>（四）書籍費：本項費用為概算基數，須以在學期間實際領用數額計算之。</text:p>
            <text:p>（五）見學費及實習費：按實際使用數額計算之。</text:p>
            <text:p>三、畢業日期為：<text:span text:style-name="T4">102<text:s text:c="2"/></text:span>年<text:span text:style-name="T4"><text:s text:c="2"/>6<text:s text:c="2"/></text:span>月<text:span text:style-name="T4"><text:s text:c="2"/>7<text:s text:c="2"/></text:span>日。</text:p>
          </table:table-cell>
          <table:covered-table-cell table:number-columns-repeated="6"/>
          <table:table-cell table:number-columns-repeated="16377" table:style-name="ce2"/>
        </table:table-row>
        <table:table-row table:style-name="ro22">
          <table:table-cell table:style-name="ce5"/>
          <table:table-cell table:number-columns-repeated="6" table:style-name="ce16"/>
          <table:table-cell table:style-name="ce14"/>
          <table:table-cell table:number-columns-repeated="16376" table:style-name="ce1"/>
        </table:table-row>
        <table:table-row table:number-rows-repeated="1048568" table:style-name="ro23">
          <table:table-cell table:number-columns-repeated="16384"/>
        </table:table-row>
        <table:named-expressions>
          <table:named-range table:name="Print_Area" table:cell-range-address="100年班女研究生.$A$1:100年班女研究生.$G$7" table:base-cell-address="100年班女研究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in" fo:margin-bottom="0.22in" fo:margin-left="0.66in" fo:margin-right="0.5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22in" fo:margin-left="0.748031496062992in" fo:margin-right="0.4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1in" fo:margin-bottom="0.22in" fo:margin-left="0.83in" fo:margin-right="0.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4">
      <style:page-layout-properties fo:margin-top="0.29in" fo:margin-bottom="0.22in" fo:margin-left="0.8in" fo:margin-right="0.5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5">
      <style:page-layout-properties fo:margin-top="0.21in" fo:margin-bottom="0.22in" fo:margin-left="0.87in" fo:margin-right="0.4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6">
      <style:page-layout-properties fo:margin-top="0.21in" fo:margin-bottom="0.22in" fo:margin-left="0.83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7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15748031496063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8-16T01:23:06Z</meta:creation-date>
    <dc:date>2016-10-05T04:16:07Z</dc:date>
    <meta:print-date>2012-09-25T01:52:03Z</meta:print-date>
  </office:meta>
</office:document-meta>
</file>