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學年度公費賠償金額計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5" table:default-cell-style-name="ce7"/>
        <table:table-row table:style-name="ro1">
          <table:table-cell office:value-type="string" table:number-columns-spanned="8" table:number-rows-spanned="1" table:style-name="ce12">
            <text:p>中央警察大學<text:span text:style-name="T1">102</text:span>學年度畢業學生、在職全時進修研究生在學期間領受教育費用計算表</text:p>
          </table:table-cell>
          <table:covered-table-cell table:number-columns-repeated="7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30">
            <text:p>班期別</text:p>
          </table:table-cell>
          <table:table-cell office:value-type="string" table:number-columns-spanned="1" table:number-rows-spanned="2" table:style-name="ce30">
            <text:p>生活津貼</text:p>
          </table:table-cell>
          <table:table-cell office:value-type="string" table:number-columns-spanned="1" table:number-rows-spanned="2" table:style-name="ce30">
            <text:p>服裝費</text:p>
          </table:table-cell>
          <table:table-cell office:value-type="string" table:number-columns-spanned="1" table:number-rows-spanned="2" table:style-name="ce30">
            <text:p>主、副食費</text:p>
          </table:table-cell>
          <table:table-cell office:value-type="string" table:number-columns-spanned="1" table:number-rows-spanned="2" table:style-name="ce30">
            <text:p>書籍費</text:p>
          </table:table-cell>
          <table:table-cell office:value-type="string" table:number-columns-spanned="2" table:number-rows-spanned="1" table:style-name="ce29">
            <text:p>見學費及實習費</text:p>
          </table:table-cell>
          <table:covered-table-cell/>
          <table:table-cell office:value-type="string" table:number-columns-spanned="1" table:number-rows-spanned="2" table:style-name="ce28">
            <text:p><text:s/><text:span text:style-name="T2">合計</text:span>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訓練費</text:p>
          </table:table-cell>
          <table:table-cell office:value-type="string" table:style-name="ce3">
            <text:p>實習費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10">
            <text:p>791男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0926" table:style-name="ce8">
            <text:p>20,926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19786" table:formula="of:=SUM([.B4:.G4])" table:style-name="ce1">
            <text:p>819,78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791女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2557" table:style-name="ce8">
            <text:p>22,557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21417" table:formula="of:=SUM([.B5:.G5])" table:style-name="ce1">
            <text:p>821,41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犯防系矯治組（男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1426" table:style-name="ce8">
            <text:p>21,426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20286" table:formula="of:=SUM([.B6:.G6])" table:style-name="ce1">
            <text:p>820,286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犯防系矯治組（女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3057" table:style-name="ce8">
            <text:p>23,057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21917" table:formula="of:=SUM([.B7:.G7])" table:style-name="ce1">
            <text:p>821,917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消防學系（男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1426" table:style-name="ce8">
            <text:p>21,426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20704" table:style-name="ce8">
            <text:p>20,704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40990" table:formula="of:=SUM([.B8:.G8])" table:style-name="ce1">
            <text:p>840,99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消防學系（女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3057" table:style-name="ce8">
            <text:p>23,057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20704" table:style-name="ce8">
            <text:p>20,704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42621" table:formula="of:=SUM([.B9:.G9])" table:style-name="ce1">
            <text:p>842,62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水上警察學系（男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1426" table:style-name="ce8">
            <text:p>21,426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36595" table:style-name="ce8">
            <text:p>36,595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56881" table:formula="of:=SUM([.B10:.G10])" table:style-name="ce1">
            <text:p>856,881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1水上警察學系（女）</text:p>
          </table:table-cell>
          <table:table-cell office:value-type="float" office:value="687168" table:style-name="ce8">
            <text:p>687,168<text:s/></text:p>
          </table:table-cell>
          <table:table-cell office:value-type="float" office:value="23057" table:style-name="ce8">
            <text:p>23,057<text:s/></text:p>
          </table:table-cell>
          <table:table-cell office:value-type="float" office:value="100253" table:style-name="ce8">
            <text:p>100,253<text:s/></text:p>
          </table:table-cell>
          <table:table-cell office:value-type="float" office:value="8939" table:style-name="ce8">
            <text:p>8,939<text:s/></text:p>
          </table:table-cell>
          <table:table-cell office:value-type="float" office:value="36595" table:style-name="ce8">
            <text:p>36,595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858512" table:formula="of:=SUM([.B11:.G11])" table:style-name="ce1">
            <text:p>858,512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2男</text:p>
          </table:table-cell>
          <table:table-cell table:style-name="ce8"/>
          <table:table-cell office:value-type="float" office:value="2718" table:style-name="ce8">
            <text:p>2,718<text:s/></text:p>
          </table:table-cell>
          <table:table-cell office:value-type="float" office:value="50649" table:style-name="ce8">
            <text:p>50,649<text:s/></text:p>
          </table:table-cell>
          <table:table-cell office:value-type="float" office:value="4283" table:style-name="ce8">
            <text:p>4,283<text:s/>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office:value-type="float" office:value="59150" table:formula="of:=SUM([.B12:.G12])" table:style-name="ce1">
            <text:p>59,150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1">
            <text:p>792女</text:p>
          </table:table-cell>
          <table:table-cell table:style-name="ce8"/>
          <table:table-cell office:value-type="float" office:value="3130" table:style-name="ce8">
            <text:p>3,130<text:s/></text:p>
          </table:table-cell>
          <table:table-cell office:value-type="float" office:value="50649" table:style-name="ce8">
            <text:p>50,649<text:s/></text:p>
          </table:table-cell>
          <table:table-cell office:value-type="float" office:value="4283" table:style-name="ce8">
            <text:p>4,283<text:s/></text:p>
          </table:table-cell>
          <table:table-cell table:style-name="ce8"/>
          <table:table-cell office:value-type="float" office:value="1500" table:style-name="ce8">
            <text:p>1,500<text:s/></text:p>
          </table:table-cell>
          <table:table-cell office:value-type="float" office:value="59562" table:formula="of:=SUM([.B13:.G13])" table:style-name="ce1">
            <text:p>59,562<text:s/>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9">
            <text:p>101年班(男、女)在職全時進修研究生</text:p>
          </table:table-cell>
          <table:table-cell table:style-name="ce8"/>
          <table:table-cell office:value-type="float" office:value="252" table:style-name="ce8">
            <text:p>252<text:s/></text:p>
          </table:table-cell>
          <table:table-cell office:value-type="float" office:value="46425" table:style-name="ce8">
            <text:p>46,425<text:s/></text:p>
          </table:table-cell>
          <table:table-cell office:value-type="float" office:value="4283" table:style-name="ce8">
            <text:p>4,283<text:s/></text:p>
          </table:table-cell>
          <table:table-cell table:number-columns-repeated="2" table:style-name="ce8"/>
          <table:table-cell office:value-type="float" office:value="50960" table:formula="of:=SUM([.B14:.G14])" table:style-name="ce1">
            <text:p>50,960<text:s/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賠償金額</text:p>
            <text:p>計算方法</text:p>
          </table:table-cell>
          <table:table-cell office:value-type="string" table:number-columns-spanned="7" table:number-rows-spanned="1" table:style-name="ce2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27">
            <text:p>一、依據中華民國92年1月1日內政部台內警字第0910076898號令「中央警察大學臺灣警察專科學校畢業學生服務年</text:p>
            <text:p><text:s text:c="8"/>限及教育費用賠償辦法」暨「99學年度學士班四年制第79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826771653543307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6:47Z</dc:date>
    <meta:print-date>2014-10-20T08:27:18Z</meta:print-date>
  </office:meta>
</office:document-meta>
</file>