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51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52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187.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211.5pt" style:use-optimal-row-height="false" fo:break-before="auto"/>
    </style:style>
    <style:style style:name="ro9" style:family="table-row">
      <style:table-row-properties style:row-height="93pt" style:use-optimal-row-height="false" fo:break-before="auto"/>
    </style:style>
    <style:style style:name="ro10" style:family="table-row">
      <style:table-row-properties style:row-height="213pt" style:use-optimal-row-height="false" fo:break-before="auto"/>
    </style:style>
    <style:style style:name="ro11" style:family="table-row">
      <style:table-row-properties style:row-height="22.2pt" style:use-optimal-row-height="tru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31女" table:style-name="ta1" table:protected="true">
        <table:table-column table:style-name="co1" table:number-columns-repeated="6" table:default-cell-style-name="ce11"/>
        <table:table-column table:style-name="co2" table:default-cell-style-name="ce11"/>
        <table:table-column table:style-name="co3" table:number-columns-repeated="16377" table:default-cell-style-name="ce11"/>
        <table:table-row table:style-name="ro1">
          <table:table-cell office:value-type="string" table:number-columns-spanned="7" table:number-rows-spanned="1" table:style-name="ce12">
            <text:p>中央警察大學<text:span text:style-name="T1">73</text:span>期<text:span text:style-name="T1">1</text:span>隊（女）在學期間所受教育費用計算表</text:p>
          </table:table-cell>
          <table:covered-table-cell table:number-columns-repeated="6"/>
          <table:table-cell table:style-name="ce10"/>
          <table:table-cell table:number-columns-repeated="16376" table:style-name="ce9"/>
        </table:table-row>
        <table:table-row table:style-name="ro2">
          <table:table-cell office:value-type="string" table:style-name="ce6">
            <text:p>學年度</text:p>
          </table:table-cell>
          <table:table-cell office:value-type="string" table:style-name="ce6">
            <text:p>生活津貼</text:p>
          </table:table-cell>
          <table:table-cell office:value-type="string" table:style-name="ce6">
            <text:p>服裝費</text:p>
          </table:table-cell>
          <table:table-cell office:value-type="string" table:style-name="ce6">
            <text:p>主、副食費</text:p>
          </table:table-cell>
          <table:table-cell office:value-type="string" table:style-name="ce6">
            <text:p>書籍費</text:p>
          </table:table-cell>
          <table:table-cell office:value-type="string" table:style-name="ce7">
            <text:p>見學費及</text:p>
            <text:p>實習費</text:p>
          </table:table-cell>
          <table:table-cell office:value-type="string" table:style-name="ce9">
            <text:p><text:s/><text:span text:style-name="T2">合計</text:span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93</text:p>
          </table:table-cell>
          <table:table-cell office:value-type="float" office:value="168718" table:style-name="ce4">
            <text:p>168,718<text:s/></text:p>
          </table:table-cell>
          <table:table-cell office:value-type="float" office:value="9331" table:style-name="ce4">
            <text:p>9,331<text:s/></text:p>
          </table:table-cell>
          <table:table-cell office:value-type="float" office:value="31884" table:style-name="ce4">
            <text:p>31,884<text:s/></text:p>
          </table:table-cell>
          <table:table-cell office:value-type="float" office:value="1779" table:style-name="ce4">
            <text:p>1,77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11712" table:formula="of:=SUM([.B3:.F3])" table:style-name="ce4">
            <text:p>211,712<text:s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94</text:p>
          </table:table-cell>
          <table:table-cell office:value-type="float" office:value="175440" table:style-name="ce4">
            <text:p>175,440<text:s/></text:p>
          </table:table-cell>
          <table:table-cell office:value-type="float" office:value="2170" table:style-name="ce4">
            <text:p>2,170<text:s/></text:p>
          </table:table-cell>
          <table:table-cell office:value-type="float" office:value="27806" table:style-name="ce4">
            <text:p>27,806<text:s/></text:p>
          </table:table-cell>
          <table:table-cell office:value-type="float" office:value="1779" table:style-name="ce4">
            <text:p>1,779<text:s/></text:p>
          </table:table-cell>
          <table:table-cell office:value-type="float" office:value="1333" table:style-name="ce4">
            <text:p>1,333<text:s/></text:p>
          </table:table-cell>
          <table:table-cell office:value-type="float" office:value="208528" table:formula="of:=SUM([.B4:.F4])" table:style-name="ce4">
            <text:p>208,528<text:s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95</text:p>
          </table:table-cell>
          <table:table-cell office:value-type="float" office:value="175440" table:style-name="ce4">
            <text:p>175,440<text:s/></text:p>
          </table:table-cell>
          <table:table-cell office:value-type="float" office:value="3990" table:style-name="ce4">
            <text:p>3,990<text:s/></text:p>
          </table:table-cell>
          <table:table-cell office:value-type="float" office:value="27930" table:style-name="ce4">
            <text:p>27,930<text:s/></text:p>
          </table:table-cell>
          <table:table-cell office:value-type="float" office:value="1779" table:style-name="ce4">
            <text:p>1,779<text:s/></text:p>
          </table:table-cell>
          <table:table-cell office:value-type="float" office:value="1000" table:style-name="ce4">
            <text:p>1,000<text:s/></text:p>
          </table:table-cell>
          <table:table-cell office:value-type="float" office:value="210139" table:formula="of:=SUM([.B5:.F5])" table:style-name="ce4">
            <text:p>210,139<text:s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96</text:p>
          </table:table-cell>
          <table:table-cell office:value-type="float" office:value="152531" table:style-name="ce4">
            <text:p>152,531<text:s/></text:p>
          </table:table-cell>
          <table:table-cell office:value-type="float" office:value="2540" table:style-name="ce4">
            <text:p>2,540<text:s/></text:p>
          </table:table-cell>
          <table:table-cell office:value-type="float" office:value="25312" table:style-name="ce4">
            <text:p>25,312<text:s/></text:p>
          </table:table-cell>
          <table:table-cell office:value-type="float" office:value="1577" table:style-name="ce4">
            <text:p>1,57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81960" table:formula="of:=SUM([.B6:.F6])" table:style-name="ce4">
            <text:p>181,960<text:s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<text:s/><text:span text:style-name="T2">小</text:span><text:s text:c="2"/><text:span text:style-name="T2">計</text:span></text:p>
          </table:table-cell>
          <table:table-cell office:value-type="float" office:value="672129" table:formula="of:=SUM([.B3:.B6])" table:style-name="ce4">
            <text:p>672,129<text:s/></text:p>
          </table:table-cell>
          <table:table-cell office:value-type="float" office:value="18031" table:formula="of:=SUM([.C3:.C6])" table:style-name="ce4">
            <text:p>18,031<text:s/></text:p>
          </table:table-cell>
          <table:table-cell office:value-type="float" office:value="112932" table:formula="of:=SUM([.D3:.D6])" table:style-name="ce4">
            <text:p>112,932<text:s/></text:p>
          </table:table-cell>
          <table:table-cell office:value-type="float" office:value="6914" table:formula="of:=SUM([.E3:.E6])" table:style-name="ce4">
            <text:p>6,914<text:s/></text:p>
          </table:table-cell>
          <table:table-cell office:value-type="float" office:value="2333" table:formula="of:=SUM([.F3:.F6])" table:style-name="ce4">
            <text:p>2,333<text:s/></text:p>
          </table:table-cell>
          <table:table-cell office:value-type="float" office:value="812339" table:formula="of:=SUM([.B7:.F7])" table:style-name="ce4">
            <text:p>812,339<text:s/>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8">
            <text:p>賠償金額</text:p>
            <text:p>計算方法</text:p>
          </table:table-cell>
          <table:table-cell office:value-type="string" table:number-columns-spanned="6" table:number-rows-spanned="1" table:style-name="ce22">
            <text:p>在校期間享受之公費：<text:span text:style-name="T1">A</text:span></text:p>
            <text:p>〔應服務年限<text:span text:style-name="T1">×12</text:span>個月〕－〔正式上班至離職<text:span text:style-name="T1">(</text:span>一個月，未滿一個月者不計<text:span text:style-name="T1">)</text:span>合計工作月數〕<text:span text:style-name="T1">/</text:span>〔應服務年限×<text:span text:style-name="T1">12</text:span>個月〕＝<text:span text:style-name="T1">B</text:span></text:p>
            <text:p><text:span text:style-name="T1"><text:s text:c="2"/>A×B</text:span>＝應賠償金額</text:p>
          </table:table-cell>
          <table:covered-table-cell table:number-columns-repeated="5"/>
          <table:table-cell table:number-columns-repeated="16377" table:style-name="ce9"/>
        </table:table-row>
        <table:table-row table:style-name="ro4">
          <table:table-cell office:value-type="string" table:number-columns-spanned="7" table:number-rows-spanned="1" table:style-name="ce23">
            <text:p>一、依據中華民國<text:span text:style-name="T4">92</text:span>年<text:span text:style-name="T4">1</text:span>月<text:span text:style-name="T4">1</text:span>日內政部台內警字第<text:span text:style-name="T4">0910076898</text:span>號令，修正「中央警察大學、臺灣警察專科學校畢業學生服務年限及教育費用賠償辦法」，暨「公務人員訓練進修法」之規定。</text:p>
            <text:p>二、賠償在學期間費用，應以在校期間直接公費為準，其項目包括：</text:p>
            <text:p>（一）生活津貼：以在學期間實際所領之數額計算。</text:p>
            <text:p>（二）主、副食費：自入學起至畢業之日止，以月份計算實際領受之主、副食費。</text:p>
            <text:p>（三）服裝費：自入學起至畢業之日止，依實際領用種類、數量之價格計算。</text:p>
            <text:p>（四）書籍費：以在學期間實際領用數額計算之。</text:p>
            <text:p>（五）見學費及實習費：按實際使用數額計算之。</text:p>
            <text:p>三、畢業日期為：<text:span text:style-name="T4">97</text:span>年<text:span text:style-name="T4">6</text:span>月<text:span text:style-name="T4">13</text:span>日</text:p>
          </table:table-cell>
          <table:covered-table-cell table:number-columns-repeated="6"/>
          <table:table-cell table:number-columns-repeated="16377" table:style-name="ce9"/>
        </table:table-row>
        <table:table-row table:number-rows-repeated="1048567" table:style-name="ro5">
          <table:table-cell table:number-columns-repeated="16384"/>
        </table:table-row>
        <table:named-expressions>
          <table:named-range table:name="Print_Area" table:cell-range-address="731女.$A$1:731女.$G$9" table:base-cell-address="731女.$A$1"/>
        </table:named-expressions>
      </table:table>
      <table:table table:name="731男" table:style-name="ta2" table:protected="true">
        <table:table-column table:style-name="co1" table:number-columns-repeated="6" table:default-cell-style-name="ce11"/>
        <table:table-column table:style-name="co2" table:default-cell-style-name="ce11"/>
        <table:table-column table:style-name="co3" table:number-columns-repeated="16377" table:default-cell-style-name="ce11"/>
        <table:table-row table:style-name="ro1">
          <table:table-cell office:value-type="string" table:number-columns-spanned="7" table:number-rows-spanned="1" table:style-name="ce12">
            <text:p>中央警察大學<text:span text:style-name="T1">73</text:span>期<text:span text:style-name="T1">1</text:span>隊（男）在學期間所受教育費用計算表</text:p>
          </table:table-cell>
          <table:covered-table-cell table:number-columns-repeated="6"/>
          <table:table-cell table:style-name="ce10"/>
          <table:table-cell table:number-columns-repeated="16376" table:style-name="ce9"/>
        </table:table-row>
        <table:table-row table:style-name="ro2">
          <table:table-cell office:value-type="string" table:style-name="ce6">
            <text:p>學年度</text:p>
          </table:table-cell>
          <table:table-cell office:value-type="string" table:style-name="ce6">
            <text:p>生活津貼</text:p>
          </table:table-cell>
          <table:table-cell office:value-type="string" table:style-name="ce6">
            <text:p>服裝費</text:p>
          </table:table-cell>
          <table:table-cell office:value-type="string" table:style-name="ce6">
            <text:p>主、副食費</text:p>
          </table:table-cell>
          <table:table-cell office:value-type="string" table:style-name="ce6">
            <text:p>書籍費</text:p>
          </table:table-cell>
          <table:table-cell office:value-type="string" table:style-name="ce7">
            <text:p>見學費及</text:p>
            <text:p>實習費</text:p>
          </table:table-cell>
          <table:table-cell office:value-type="string" table:style-name="ce9">
            <text:p><text:s/><text:span text:style-name="T2">合計</text:span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93</text:p>
          </table:table-cell>
          <table:table-cell office:value-type="float" office:value="168718" table:style-name="ce4">
            <text:p>168,718<text:s/></text:p>
          </table:table-cell>
          <table:table-cell office:value-type="float" office:value="8432" table:style-name="ce4">
            <text:p>8,432<text:s/></text:p>
          </table:table-cell>
          <table:table-cell office:value-type="float" office:value="31884" table:style-name="ce4">
            <text:p>31,884<text:s/></text:p>
          </table:table-cell>
          <table:table-cell office:value-type="float" office:value="1779" table:style-name="ce4">
            <text:p>1,77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10813" table:formula="of:=SUM([.B3:.F3])" table:style-name="ce4">
            <text:p>210,813<text:s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94</text:p>
          </table:table-cell>
          <table:table-cell office:value-type="float" office:value="175440" table:style-name="ce4">
            <text:p>175,440<text:s/></text:p>
          </table:table-cell>
          <table:table-cell office:value-type="float" office:value="1940" table:style-name="ce4">
            <text:p>1,940<text:s/></text:p>
          </table:table-cell>
          <table:table-cell office:value-type="float" office:value="27806" table:style-name="ce4">
            <text:p>27,806<text:s/></text:p>
          </table:table-cell>
          <table:table-cell office:value-type="float" office:value="1779" table:style-name="ce4">
            <text:p>1,779<text:s/></text:p>
          </table:table-cell>
          <table:table-cell office:value-type="float" office:value="1333" table:style-name="ce4">
            <text:p>1,333<text:s/></text:p>
          </table:table-cell>
          <table:table-cell office:value-type="float" office:value="208298" table:formula="of:=SUM([.B4:.F4])" table:style-name="ce4">
            <text:p>208,298<text:s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95</text:p>
          </table:table-cell>
          <table:table-cell office:value-type="float" office:value="175440" table:style-name="ce4">
            <text:p>175,440<text:s/></text:p>
          </table:table-cell>
          <table:table-cell office:value-type="float" office:value="2419" table:style-name="ce4">
            <text:p>2,419<text:s/></text:p>
          </table:table-cell>
          <table:table-cell office:value-type="float" office:value="27930" table:style-name="ce4">
            <text:p>27,930<text:s/></text:p>
          </table:table-cell>
          <table:table-cell office:value-type="float" office:value="1779" table:style-name="ce4">
            <text:p>1,779<text:s/></text:p>
          </table:table-cell>
          <table:table-cell office:value-type="float" office:value="1000" table:style-name="ce4">
            <text:p>1,000<text:s/></text:p>
          </table:table-cell>
          <table:table-cell office:value-type="float" office:value="208568" table:formula="of:=SUM([.B5:.F5])" table:style-name="ce4">
            <text:p>208,568<text:s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96</text:p>
          </table:table-cell>
          <table:table-cell office:value-type="float" office:value="152531" table:style-name="ce4">
            <text:p>152,531<text:s/></text:p>
          </table:table-cell>
          <table:table-cell office:value-type="float" office:value="2202" table:style-name="ce4">
            <text:p>2,202<text:s/></text:p>
          </table:table-cell>
          <table:table-cell office:value-type="float" office:value="25312" table:style-name="ce4">
            <text:p>25,312<text:s/></text:p>
          </table:table-cell>
          <table:table-cell office:value-type="float" office:value="1577" table:style-name="ce4">
            <text:p>1,57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81622" table:formula="of:=SUM([.B6:.F6])" table:style-name="ce4">
            <text:p>181,622<text:s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<text:s/><text:span text:style-name="T2">小</text:span><text:s text:c="2"/><text:span text:style-name="T2">計</text:span></text:p>
          </table:table-cell>
          <table:table-cell office:value-type="float" office:value="672129" table:formula="of:=SUM([.B3:.B6])" table:style-name="ce4">
            <text:p>672,129<text:s/></text:p>
          </table:table-cell>
          <table:table-cell office:value-type="float" office:value="14993" table:formula="of:=SUM([.C3:.C6])" table:style-name="ce4">
            <text:p>14,993<text:s/></text:p>
          </table:table-cell>
          <table:table-cell office:value-type="float" office:value="112932" table:formula="of:=SUM([.D3:.D6])" table:style-name="ce4">
            <text:p>112,932<text:s/></text:p>
          </table:table-cell>
          <table:table-cell office:value-type="float" office:value="6914" table:formula="of:=SUM([.E3:.E6])" table:style-name="ce4">
            <text:p>6,914<text:s/></text:p>
          </table:table-cell>
          <table:table-cell office:value-type="float" office:value="2333" table:formula="of:=SUM([.F3:.F6])" table:style-name="ce4">
            <text:p>2,333<text:s/></text:p>
          </table:table-cell>
          <table:table-cell office:value-type="float" office:value="809301" table:formula="of:=SUM([.B7:.F7])" table:style-name="ce4">
            <text:p>809,301<text:s/>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8">
            <text:p>賠償金額</text:p>
            <text:p>計算方法</text:p>
          </table:table-cell>
          <table:table-cell office:value-type="string" table:number-columns-spanned="6" table:number-rows-spanned="1" table:style-name="ce22">
            <text:p>在校期間享受之公費：<text:span text:style-name="T1">A</text:span></text:p>
            <text:p>〔應服務年限<text:span text:style-name="T1">×12</text:span>個月〕－〔正式上班至離職<text:span text:style-name="T1">(</text:span>一個月，未滿一個月者不計<text:span text:style-name="T1">)</text:span>合計工作月數〕<text:span text:style-name="T1">/</text:span>〔應服務年限×<text:span text:style-name="T1">12</text:span>個月〕＝<text:span text:style-name="T1">B</text:span></text:p>
            <text:p><text:span text:style-name="T1"><text:s text:c="2"/>A×B</text:span>＝應賠償金額</text:p>
          </table:table-cell>
          <table:covered-table-cell table:number-columns-repeated="5"/>
          <table:table-cell table:number-columns-repeated="16377" table:style-name="ce9"/>
        </table:table-row>
        <table:table-row table:style-name="ro4">
          <table:table-cell office:value-type="string" table:number-columns-spanned="7" table:number-rows-spanned="1" table:style-name="ce23">
            <text:p>一、依據中華民國<text:span text:style-name="T4">92</text:span>年<text:span text:style-name="T4">1</text:span>月<text:span text:style-name="T4">1</text:span>日內政部台內警字第<text:span text:style-name="T4">0910076898</text:span>號令，修正「中央警察大學、臺灣警察專科學校畢業學生服務年限及教育費用賠償辦法」，暨「公務人員訓練進修法」之規定。</text:p>
            <text:p>二、賠償在學期間費用，應以在校期間直接公費為準，其項目包括：</text:p>
            <text:p>（一）生活津貼：以在學期間實際所領之數額計算。</text:p>
            <text:p>（二）主、副食費：自入學起至畢業之日止，以月份計算實際領受之主、副食費。</text:p>
            <text:p>（三）服裝費：自入學起至畢業之日止，依實際領用種類、數量之價格計算。</text:p>
            <text:p>（四）書籍費：以在學期間實際領用數額計算之。</text:p>
            <text:p>（五）見學費及實習費：按實際使用數額計算之。</text:p>
            <text:p>三、畢業日期為：<text:span text:style-name="T4">97</text:span>年<text:span text:style-name="T4">6</text:span>月<text:span text:style-name="T4">13</text:span>日</text:p>
          </table:table-cell>
          <table:covered-table-cell table:number-columns-repeated="6"/>
          <table:table-cell table:number-columns-repeated="16377" table:style-name="ce9"/>
        </table:table-row>
        <table:table-row table:number-rows-repeated="1048567" table:style-name="ro5">
          <table:table-cell table:number-columns-repeated="16384"/>
        </table:table-row>
        <table:named-expressions>
          <table:named-range table:name="Print_Area" table:cell-range-address="731男.$A$1:731男.$G$9" table:base-cell-address="731男.$A$1"/>
        </table:named-expressions>
      </table:table>
      <table:table table:name="732女" table:style-name="ta3" table:protected="true">
        <table:table-column table:style-name="co1" table:number-columns-repeated="7" table:default-cell-style-name="ce11"/>
        <table:table-column table:style-name="co3" table:number-columns-repeated="16377" table:default-cell-style-name="ce11"/>
        <table:table-row table:style-name="ro1">
          <table:table-cell office:value-type="string" table:number-columns-spanned="7" table:number-rows-spanned="1" table:style-name="ce12">
            <text:p>中央警察大學<text:span text:style-name="T1">73</text:span>期<text:span text:style-name="T1">2</text:span>隊（女）在學期間所受教育費用計算表</text:p>
          </table:table-cell>
          <table:covered-table-cell table:number-columns-repeated="6"/>
          <table:table-cell table:style-name="ce10"/>
          <table:table-cell table:number-columns-repeated="16376" table:style-name="ce9"/>
        </table:table-row>
        <table:table-row table:style-name="ro6">
          <table:table-cell office:value-type="string" table:style-name="ce6">
            <text:p>學年度</text:p>
          </table:table-cell>
          <table:table-cell office:value-type="string" table:style-name="ce6">
            <text:p>生活津貼</text:p>
          </table:table-cell>
          <table:table-cell office:value-type="string" table:style-name="ce6">
            <text:p>服裝費</text:p>
          </table:table-cell>
          <table:table-cell office:value-type="string" table:style-name="ce6">
            <text:p>主、副食費</text:p>
          </table:table-cell>
          <table:table-cell office:value-type="string" table:style-name="ce6">
            <text:p>書籍費</text:p>
          </table:table-cell>
          <table:table-cell office:value-type="string" table:style-name="ce7">
            <text:p>見學費及</text:p>
            <text:p>實習費</text:p>
          </table:table-cell>
          <table:table-cell office:value-type="string" table:style-name="ce9">
            <text:p><text:s/><text:span text:style-name="T2">合計</text:span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95</text:p>
          </table:table-cell>
          <table:table-cell office:value-type="float" office:value="0" table:style-name="ce4">
            <text:p>0<text:s/></text:p>
          </table:table-cell>
          <table:table-cell office:value-type="float" office:value="1619" table:style-name="ce4">
            <text:p>1,619<text:s/></text:p>
          </table:table-cell>
          <table:table-cell office:value-type="float" office:value="26287" table:style-name="ce4">
            <text:p>26,287<text:s/></text:p>
          </table:table-cell>
          <table:table-cell office:value-type="float" office:value="1779" table:style-name="ce4">
            <text:p>1,779<text:s/></text:p>
          </table:table-cell>
          <table:table-cell office:value-type="float" office:value="1000" table:style-name="ce4">
            <text:p>1,000<text:s/></text:p>
          </table:table-cell>
          <table:table-cell office:value-type="float" office:value="30685" table:formula="of:=SUM([.B3:.F3])" table:style-name="ce4">
            <text:p>30,685<text:s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96</text:p>
          </table:table-cell>
          <table:table-cell office:value-type="float" office:value="0" table:style-name="ce4">
            <text:p>0<text:s/></text:p>
          </table:table-cell>
          <table:table-cell office:value-type="float" office:value="210" table:style-name="ce4">
            <text:p>210<text:s/></text:p>
          </table:table-cell>
          <table:table-cell office:value-type="float" office:value="23998" table:style-name="ce4">
            <text:p>23,998<text:s/></text:p>
          </table:table-cell>
          <table:table-cell office:value-type="float" office:value="1577" table:style-name="ce4">
            <text:p>1,57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5785" table:formula="of:=SUM([.B4:.F4])" table:style-name="ce4">
            <text:p>25,785<text:s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<text:s/><text:span text:style-name="T2">小</text:span><text:s text:c="2"/><text:span text:style-name="T2">計</text:span></text:p>
          </table:table-cell>
          <table:table-cell office:value-type="float" office:value="0" table:style-name="ce4">
            <text:p>0<text:s/></text:p>
          </table:table-cell>
          <table:table-cell office:value-type="float" office:value="1829" table:formula="of:=SUM([.C3:.C4])" table:style-name="ce4">
            <text:p>1,829<text:s/></text:p>
          </table:table-cell>
          <table:table-cell office:value-type="float" office:value="50285" table:formula="of:=SUM([.D3:.D4])" table:style-name="ce4">
            <text:p>50,285<text:s/></text:p>
          </table:table-cell>
          <table:table-cell office:value-type="float" office:value="3356" table:formula="of:=SUM([.E3:.E4])" table:style-name="ce4">
            <text:p>3,356<text:s/></text:p>
          </table:table-cell>
          <table:table-cell office:value-type="float" office:value="1000" table:formula="of:=SUM([.F3:.F4])" table:style-name="ce4">
            <text:p>1,000<text:s/></text:p>
          </table:table-cell>
          <table:table-cell office:value-type="float" office:value="56470" table:formula="of:=SUM([.B5:.F5])" table:style-name="ce4">
            <text:p>56,470<text:s/>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8">
            <text:p>賠償金額</text:p>
            <text:p>計算方法</text:p>
          </table:table-cell>
          <table:table-cell office:value-type="string" table:number-columns-spanned="6" table:number-rows-spanned="1" table:style-name="ce22">
            <text:p>在校期間享受之公費：<text:span text:style-name="T1">A<text:s/></text:span></text:p>
            <text:p>〔應服務年限<text:span text:style-name="T1">×12</text:span>個月〕－〔正式上班至離職<text:span text:style-name="T1">(</text:span>一個月，未滿一個月者不計<text:span text:style-name="T1">)</text:span>合計工作月數〕<text:span text:style-name="T1">/</text:span>〔應服務年限×<text:span text:style-name="T1">12</text:span>個月〕＝<text:span text:style-name="T1">B</text:span></text:p>
            <text:p><text:span text:style-name="T1"><text:s text:c="2"/>A×B</text:span>＝應賠償金額</text:p>
          </table:table-cell>
          <table:covered-table-cell table:number-columns-repeated="5"/>
          <table:table-cell table:number-columns-repeated="16377" table:style-name="ce9"/>
        </table:table-row>
        <table:table-row table:style-name="ro8">
          <table:table-cell office:value-type="string" table:number-columns-spanned="7" table:number-rows-spanned="1" table:style-name="ce23">
            <text:p>一、依據中華民國<text:span text:style-name="T4">92</text:span>年<text:span text:style-name="T4">1</text:span>月<text:span text:style-name="T4">1</text:span>日內政部台內警字第<text:span text:style-name="T4">0910076898</text:span>號令，修正「中央警察大學、臺灣警察專科學校畢業學生服務年限及教育費用賠償辦法」，暨「公務人員訓練進修法」之規定。</text:p>
            <text:p>二、賠償在學期間費用，應以在校期間直接公費為準，其項目包括：</text:p>
            <text:p>（一）生活津貼：以在學期間實際所領之數額計算。</text:p>
            <text:p>（二）主、副食費：自入學起至畢業之日止，以月份計算實際領受之主、副食費。</text:p>
            <text:p>（三）服裝費：自入學起至畢業之日止，依實際領用種類、數量之價格計算。</text:p>
            <text:p>（四）書籍費：以在學期間實際領用數額計算之。</text:p>
            <text:p>（五）見學費及實習費：按實際使用數額計算之。</text:p>
            <text:p>三、畢業日期為：<text:span text:style-name="T4">97</text:span>年<text:span text:style-name="T4">6</text:span>月<text:span text:style-name="T4">13</text:span>日</text:p>
          </table:table-cell>
          <table:covered-table-cell table:number-columns-repeated="6"/>
          <table:table-cell table:number-columns-repeated="16377" table:style-name="ce9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732女.$A$1:732女.$G$7" table:base-cell-address="732女.$A$1"/>
        </table:named-expressions>
      </table:table>
      <table:table table:name="732男" table:style-name="ta4" table:protected="true">
        <table:table-column table:style-name="co1" table:number-columns-repeated="7" table:default-cell-style-name="ce11"/>
        <table:table-column table:style-name="co3" table:number-columns-repeated="16377" table:default-cell-style-name="ce11"/>
        <table:table-row table:style-name="ro1">
          <table:table-cell office:value-type="string" table:number-columns-spanned="7" table:number-rows-spanned="1" table:style-name="ce12">
            <text:p>中央警察大學<text:span text:style-name="T1">73</text:span>期<text:span text:style-name="T1">2</text:span>隊（男）在學期間所受教育費用計算表</text:p>
          </table:table-cell>
          <table:covered-table-cell table:number-columns-repeated="6"/>
          <table:table-cell table:style-name="ce10"/>
          <table:table-cell table:number-columns-repeated="16376" table:style-name="ce9"/>
        </table:table-row>
        <table:table-row table:style-name="ro6">
          <table:table-cell office:value-type="string" table:style-name="ce6">
            <text:p>學年度</text:p>
          </table:table-cell>
          <table:table-cell office:value-type="string" table:style-name="ce6">
            <text:p>生活津貼</text:p>
          </table:table-cell>
          <table:table-cell office:value-type="string" table:style-name="ce6">
            <text:p>服裝費</text:p>
          </table:table-cell>
          <table:table-cell office:value-type="string" table:style-name="ce6">
            <text:p>主、副食費</text:p>
          </table:table-cell>
          <table:table-cell office:value-type="string" table:style-name="ce6">
            <text:p>書籍費</text:p>
          </table:table-cell>
          <table:table-cell office:value-type="string" table:style-name="ce7">
            <text:p>見學費及</text:p>
            <text:p>實習費</text:p>
          </table:table-cell>
          <table:table-cell office:value-type="string" table:style-name="ce9">
            <text:p><text:s/><text:span text:style-name="T2">合計</text:span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95</text:p>
          </table:table-cell>
          <table:table-cell office:value-type="float" office:value="0" table:style-name="ce4">
            <text:p>0<text:s/></text:p>
          </table:table-cell>
          <table:table-cell office:value-type="float" office:value="1424" table:style-name="ce4">
            <text:p>1,424<text:s/></text:p>
          </table:table-cell>
          <table:table-cell office:value-type="float" office:value="26287" table:style-name="ce4">
            <text:p>26,287<text:s/></text:p>
          </table:table-cell>
          <table:table-cell office:value-type="float" office:value="1779" table:style-name="ce4">
            <text:p>1,779<text:s/></text:p>
          </table:table-cell>
          <table:table-cell office:value-type="float" office:value="1000" table:style-name="ce4">
            <text:p>1,000<text:s/></text:p>
          </table:table-cell>
          <table:table-cell office:value-type="float" office:value="30490" table:formula="of:=SUM([.B3:.F3])" table:style-name="ce4">
            <text:p>30,490<text:s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96</text:p>
          </table:table-cell>
          <table:table-cell office:value-type="float" office:value="0" table:style-name="ce4">
            <text:p>0<text:s/></text:p>
          </table:table-cell>
          <table:table-cell office:value-type="float" office:value="210" table:style-name="ce4">
            <text:p>210<text:s/></text:p>
          </table:table-cell>
          <table:table-cell office:value-type="float" office:value="23998" table:style-name="ce4">
            <text:p>23,998<text:s/></text:p>
          </table:table-cell>
          <table:table-cell office:value-type="float" office:value="1577" table:style-name="ce4">
            <text:p>1,57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5785" table:formula="of:=SUM([.B4:.F4])" table:style-name="ce4">
            <text:p>25,785<text:s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<text:s/><text:span text:style-name="T2">小</text:span><text:s text:c="2"/><text:span text:style-name="T2">計</text:span></text:p>
          </table:table-cell>
          <table:table-cell office:value-type="float" office:value="0" table:style-name="ce4">
            <text:p>0<text:s/></text:p>
          </table:table-cell>
          <table:table-cell office:value-type="float" office:value="1634" table:formula="of:=SUM([.C3:.C4])" table:style-name="ce4">
            <text:p>1,634<text:s/></text:p>
          </table:table-cell>
          <table:table-cell office:value-type="float" office:value="50285" table:formula="of:=SUM([.D3:.D4])" table:style-name="ce4">
            <text:p>50,285<text:s/></text:p>
          </table:table-cell>
          <table:table-cell office:value-type="float" office:value="3356" table:formula="of:=SUM([.E3:.E4])" table:style-name="ce4">
            <text:p>3,356<text:s/></text:p>
          </table:table-cell>
          <table:table-cell office:value-type="float" office:value="1000" table:formula="of:=SUM([.F3:.F4])" table:style-name="ce4">
            <text:p>1,000<text:s/></text:p>
          </table:table-cell>
          <table:table-cell office:value-type="float" office:value="56275" table:formula="of:=SUM([.B5:.F5])" table:style-name="ce4">
            <text:p>56,275<text:s/>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8">
            <text:p>賠償金額</text:p>
            <text:p>計算方法</text:p>
          </table:table-cell>
          <table:table-cell office:value-type="string" table:number-columns-spanned="6" table:number-rows-spanned="1" table:style-name="ce22">
            <text:p>在校期間享受之公費：<text:span text:style-name="T1">A<text:s/></text:span></text:p>
            <text:p>〔應服務年限<text:span text:style-name="T1">×12</text:span>個月〕－〔正式上班至離職<text:span text:style-name="T1">(</text:span>一個月，未滿一個月者不計<text:span text:style-name="T1">)</text:span>合計工作月數〕<text:span text:style-name="T1">/</text:span>〔應服務年限×<text:span text:style-name="T1">12</text:span>個月〕＝<text:span text:style-name="T1">B</text:span></text:p>
            <text:p><text:span text:style-name="T1"><text:s text:c="2"/>A×B</text:span>＝應賠償金額</text:p>
          </table:table-cell>
          <table:covered-table-cell table:number-columns-repeated="5"/>
          <table:table-cell table:number-columns-repeated="16377" table:style-name="ce9"/>
        </table:table-row>
        <table:table-row table:style-name="ro8">
          <table:table-cell office:value-type="string" table:number-columns-spanned="7" table:number-rows-spanned="1" table:style-name="ce23">
            <text:p>一、依據中華民國<text:span text:style-name="T4">92</text:span>年<text:span text:style-name="T4">1</text:span>月<text:span text:style-name="T4">1</text:span>日內政部台內警字第<text:span text:style-name="T4">0910076898</text:span>號令，修正「中央警察大學、臺灣警察專科學校畢業學生服務年限及教育費用賠償辦法」，暨「公務人員訓練進修法」之規定。</text:p>
            <text:p>二、賠償在學期間費用，應以在校期間直接公費為準，其項目包括：</text:p>
            <text:p>（一）生活津貼：以在學期間實際所領之數額計算。</text:p>
            <text:p>（二）主、副食費：自入學起至畢業之日止，以月份計算實際領受之主、副食費。</text:p>
            <text:p>（三）服裝費：自入學起至畢業之日止，依實際領用種類、數量之價格計算。</text:p>
            <text:p>（四）書籍費：以在學期間實際領用數額計算之。</text:p>
            <text:p>（五）見學費及實習費：按實際使用數額計算之。</text:p>
            <text:p>三、畢業日期為：<text:span text:style-name="T4">97</text:span>年<text:span text:style-name="T4">6</text:span>月<text:span text:style-name="T4">13</text:span>日</text:p>
          </table:table-cell>
          <table:covered-table-cell table:number-columns-repeated="6"/>
          <table:table-cell table:number-columns-repeated="16377" table:style-name="ce9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732男.$A$1:732男.$G$7" table:base-cell-address="732男.$A$1"/>
        </table:named-expressions>
      </table:table>
      <table:table table:name="95年班研究生" table:style-name="ta5" table:protected="true">
        <table:table-column table:style-name="co1" table:number-columns-repeated="7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中央警察大學<text:span text:style-name="T1">95</text:span>年研究生在學期間所受教育費用計算表</text:p>
          </table:table-cell>
          <table:covered-table-cell table:number-columns-repeated="6"/>
          <table:table-cell table:style-name="ce3"/>
          <table:table-cell table:number-columns-repeated="16376" table:style-name="ce2"/>
        </table:table-row>
        <table:table-row table:style-name="ro2">
          <table:table-cell office:value-type="string" table:style-name="ce6">
            <text:p>學年度</text:p>
          </table:table-cell>
          <table:table-cell office:value-type="string" table:style-name="ce6">
            <text:p>生活津貼</text:p>
          </table:table-cell>
          <table:table-cell office:value-type="string" table:style-name="ce6">
            <text:p>服裝費</text:p>
          </table:table-cell>
          <table:table-cell office:value-type="string" table:style-name="ce6">
            <text:p>主、副食費</text:p>
          </table:table-cell>
          <table:table-cell office:value-type="string" table:style-name="ce6">
            <text:p>書籍費</text:p>
          </table:table-cell>
          <table:table-cell office:value-type="string" table:style-name="ce7">
            <text:p>見學費及</text:p>
            <text:p>實習費</text:p>
          </table:table-cell>
          <table:table-cell office:value-type="string" table:style-name="ce9">
            <text:p><text:s/><text:span text:style-name="T2">合計</text:span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9">
            <text:p>95</text:p>
          </table:table-cell>
          <table:table-cell office:value-type="float" office:value="0" table:style-name="ce4">
            <text:p>0<text:s/></text:p>
          </table:table-cell>
          <table:table-cell office:value-type="float" office:value="301" table:style-name="ce4">
            <text:p>301<text:s/></text:p>
          </table:table-cell>
          <table:table-cell office:value-type="float" office:value="24802" table:style-name="ce4">
            <text:p>24,802<text:s/></text:p>
          </table:table-cell>
          <table:table-cell office:value-type="float" office:value="1779" table:style-name="ce4">
            <text:p>1,77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6882" table:formula="of:=SUM([.B3:.F3])" table:style-name="ce4">
            <text:p>26,882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9">
            <text:p>96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2495" table:style-name="ce4">
            <text:p>22,495<text:s/></text:p>
          </table:table-cell>
          <table:table-cell office:value-type="float" office:value="1577" table:style-name="ce4">
            <text:p>1,57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4072" table:formula="of:=SUM([.B4:.F4])" table:style-name="ce4">
            <text:p>24,072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9">
            <text:p><text:s/><text:span text:style-name="T2">小</text:span><text:s text:c="2"/><text:span text:style-name="T2">計</text:span></text:p>
          </table:table-cell>
          <table:table-cell office:value-type="float" office:value="0" table:formula="of:=SUM([.B3:.B4])" table:style-name="ce4">
            <text:p>0<text:s/></text:p>
          </table:table-cell>
          <table:table-cell office:value-type="float" office:value="301" table:formula="of:=SUM([.C3:.C4])" table:style-name="ce4">
            <text:p>301<text:s/></text:p>
          </table:table-cell>
          <table:table-cell office:value-type="float" office:value="47297" table:formula="of:=[.D3]+[.D4]" table:style-name="ce4">
            <text:p>47,297<text:s/></text:p>
          </table:table-cell>
          <table:table-cell office:value-type="float" office:value="3356" table:formula="of:=SUM([.E3:.E4])" table:style-name="ce4">
            <text:p>3,35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0954" table:formula="of:=SUM([.B5:.F5])" table:style-name="ce4">
            <text:p>50,954<text:s/>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8">
            <text:p>賠償金額</text:p>
            <text:p>計算方法</text:p>
          </table:table-cell>
          <table:table-cell office:value-type="string" table:number-columns-spanned="6" table:number-rows-spanned="1" table:style-name="ce22">
            <text:p>在校期間享受之公費：<text:span text:style-name="T1">A</text:span></text:p>
            <text:p>〔應服務年限<text:span text:style-name="T1">×12</text:span>個月〕－〔正式上班至離職<text:span text:style-name="T1">(</text:span>一個月，未滿一個月者不計<text:span text:style-name="T1">)</text:span>合計工作月數〕<text:span text:style-name="T1">/</text:span>〔應服務年限<text:span text:style-name="T1">×12</text:span>個月〕＝<text:span text:style-name="T1">B</text:span></text:p>
            <text:p><text:span text:style-name="T1"><text:s text:c="2"/>A×B</text:span>＝應賠償金額</text:p>
          </table:table-cell>
          <table:covered-table-cell table:number-columns-repeated="5"/>
          <table:table-cell table:number-columns-repeated="16377" table:style-name="ce2"/>
        </table:table-row>
        <table:table-row table:style-name="ro10">
          <table:table-cell office:value-type="string" table:number-columns-spanned="7" table:number-rows-spanned="1" table:style-name="ce23">
            <text:p>一、依據中華民國<text:span text:style-name="T4">92</text:span>年<text:span text:style-name="T4">1</text:span>月<text:span text:style-name="T4">1</text:span>日內政部台內警字第<text:span text:style-name="T4">0910076898</text:span>號令，修正「中央警察大學、臺灣警察專科學校畢業學生服務年限及教育費用賠償辦法」，暨「公務人員訓練進修法」之規定。</text:p>
            <text:p>二、賠償在學期間費用，應以在校期間直接公費為準，其項目包括：</text:p>
            <text:p>（一）生活津貼：以在學期間實際所領之數額計算。</text:p>
            <text:p>（二）主、副食費：自入學起至畢業之日止，以月份計算實際領受之主、副食費。</text:p>
            <text:p>（三）服裝費：自入學起至畢業之日止，依實際領用種類、數量之價格計算。</text:p>
            <text:p>（四）書籍費：以在學期間實際領用數額計算。</text:p>
            <text:p>（五）見學費及實習費：按實際使用數額計算之。</text:p>
            <text:p>三、畢業日期為：<text:span text:style-name="T4">97</text:span>年<text:span text:style-name="T4">6</text:span>月<text:span text:style-name="T4">13</text:span>日</text:p>
          </table:table-cell>
          <table:covered-table-cell table:number-columns-repeated="6"/>
          <table:table-cell table:number-columns-repeated="16377" table:style-name="ce2"/>
        </table:table-row>
        <table:table-row table:style-name="ro11">
          <table:table-cell table:style-name="ce5"/>
          <table:table-cell table:number-columns-repeated="16383" table:style-name="ce1"/>
        </table:table-row>
        <table:table-row table:number-rows-repeated="1048568" table:style-name="ro12">
          <table:table-cell table:number-columns-repeated="16384"/>
        </table:table-row>
        <table:named-expressions>
          <table:named-range table:name="Print_Area" table:cell-range-address="95年班研究生.$A$1:95年班研究生.$G$7" table:base-cell-address="95年班研究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.354330708661417in" fo:margin-right="0.35433070866141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7-08-16T01:23:06Z</meta:creation-date>
    <dc:date>2016-10-05T04:13:39Z</dc:date>
    <meta:print-date>2008-09-23T06:15:29Z</meta:print-date>
  </office:meta>
</office:document-meta>
</file>