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51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52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21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89.25pt" style:use-optimal-row-height="false" fo:break-before="auto"/>
    </style:style>
    <style:style style:name="ro4" style:family="table-row">
      <style:table-row-properties style:row-height="187.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211.5pt" style:use-optimal-row-height="false" fo:break-before="auto"/>
    </style:style>
    <style:style style:name="ro9" style:family="table-row">
      <style:table-row-properties style:row-height="93pt" style:use-optimal-row-height="false" fo:break-before="auto"/>
    </style:style>
    <style:style style:name="ro10" style:family="table-row">
      <style:table-row-properties style:row-height="213pt" style:use-optimal-row-height="false" fo:break-before="auto"/>
    </style:style>
    <style:style style:name="ro11" style:family="table-row">
      <style:table-row-properties style:row-height="22.2pt" style:use-optimal-row-height="tru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41女" table:style-name="ta1" table:protected="true">
        <table:table-column table:style-name="co1" table:number-columns-repeated="6" table:default-cell-style-name="ce11"/>
        <table:table-column table:style-name="co2" table:default-cell-style-name="ce11"/>
        <table:table-column table:style-name="co3" table:number-columns-repeated="16377" table:default-cell-style-name="ce11"/>
        <table:table-row table:style-name="ro1">
          <table:table-cell office:value-type="string" table:number-columns-spanned="7" table:number-rows-spanned="1" table:style-name="ce12">
            <text:p>中央警察大學<text:span text:style-name="T1">74</text:span>期<text:span text:style-name="T1">1</text:span>隊（女）在學期間所受教育費用計算表</text:p>
          </table:table-cell>
          <table:covered-table-cell table:number-columns-repeated="6"/>
          <table:table-cell table:style-name="ce10"/>
          <table:table-cell table:number-columns-repeated="16376" table:style-name="ce9"/>
        </table:table-row>
        <table:table-row table:style-name="ro2">
          <table:table-cell office:value-type="string" table:style-name="ce6">
            <text:p>學年度</text:p>
          </table:table-cell>
          <table:table-cell office:value-type="string" table:style-name="ce6">
            <text:p>生活津貼</text:p>
          </table:table-cell>
          <table:table-cell office:value-type="string" table:style-name="ce6">
            <text:p>服裝費</text:p>
          </table:table-cell>
          <table:table-cell office:value-type="string" table:style-name="ce6">
            <text:p>主、副食費</text:p>
          </table:table-cell>
          <table:table-cell office:value-type="string" table:style-name="ce6">
            <text:p>書籍費</text:p>
          </table:table-cell>
          <table:table-cell office:value-type="string" table:style-name="ce7">
            <text:p>見學費及</text:p>
            <text:p>實習費</text:p>
          </table:table-cell>
          <table:table-cell office:value-type="string" table:style-name="ce9">
            <text:p><text:s/><text:span text:style-name="T2">合計</text:span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94</text:p>
          </table:table-cell>
          <table:table-cell office:value-type="float" office:value="171204" table:style-name="ce4">
            <text:p>171,204<text:s/></text:p>
          </table:table-cell>
          <table:table-cell office:value-type="float" office:value="8985" table:style-name="ce4">
            <text:p>8,985<text:s/></text:p>
          </table:table-cell>
          <table:table-cell office:value-type="float" office:value="30055" table:style-name="ce4">
            <text:p>30,055<text:s/></text:p>
          </table:table-cell>
          <table:table-cell office:value-type="float" office:value="1779" table:style-name="ce4">
            <text:p>1,77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12023" table:formula="of:=SUM([.B3:.F3])" table:style-name="ce4">
            <text:p>212,023<text:s/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95</text:p>
          </table:table-cell>
          <table:table-cell office:value-type="float" office:value="175440" table:style-name="ce4">
            <text:p>175,440<text:s/></text:p>
          </table:table-cell>
          <table:table-cell office:value-type="float" office:value="3857" table:style-name="ce4">
            <text:p>3,857<text:s/></text:p>
          </table:table-cell>
          <table:table-cell office:value-type="float" office:value="27236" table:style-name="ce4">
            <text:p>27,236<text:s/></text:p>
          </table:table-cell>
          <table:table-cell office:value-type="float" office:value="1779" table:style-name="ce4">
            <text:p>1,779<text:s/></text:p>
          </table:table-cell>
          <table:table-cell office:value-type="float" office:value="1000" table:style-name="ce4">
            <text:p>1,000<text:s/></text:p>
          </table:table-cell>
          <table:table-cell office:value-type="float" office:value="209312" table:formula="of:=SUM([.B4:.F4])" table:style-name="ce4">
            <text:p>209,312<text:s/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96</text:p>
          </table:table-cell>
          <table:table-cell office:value-type="float" office:value="175440" table:style-name="ce4">
            <text:p>175,440<text:s/></text:p>
          </table:table-cell>
          <table:table-cell office:value-type="float" office:value="2672" table:style-name="ce4">
            <text:p>2,672<text:s/></text:p>
          </table:table-cell>
          <table:table-cell office:value-type="float" office:value="28009" table:style-name="ce4">
            <text:p>28,009<text:s/></text:p>
          </table:table-cell>
          <table:table-cell office:value-type="float" office:value="1577" table:style-name="ce4">
            <text:p>1,577<text:s/></text:p>
          </table:table-cell>
          <table:table-cell office:value-type="float" office:value="1000" table:style-name="ce4">
            <text:p>1,000<text:s/></text:p>
          </table:table-cell>
          <table:table-cell office:value-type="float" office:value="208698" table:formula="of:=SUM([.B5:.F5])" table:style-name="ce4">
            <text:p>208,698<text:s/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97</text:p>
          </table:table-cell>
          <table:table-cell office:value-type="float" office:value="152048" table:style-name="ce4">
            <text:p>152,048<text:s/></text:p>
          </table:table-cell>
          <table:table-cell office:value-type="float" office:value="2467" table:style-name="ce4">
            <text:p>2,467<text:s/></text:p>
          </table:table-cell>
          <table:table-cell office:value-type="float" office:value="24006" table:style-name="ce4">
            <text:p>24,006<text:s/></text:p>
          </table:table-cell>
          <table:table-cell office:value-type="float" office:value="1784" table:style-name="ce4">
            <text:p>1,78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80305" table:formula="of:=SUM([.B6:.F6])" table:style-name="ce4">
            <text:p>180,305<text:s/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<text:s/><text:span text:style-name="T2">小</text:span><text:s text:c="2"/><text:span text:style-name="T2">計</text:span></text:p>
          </table:table-cell>
          <table:table-cell office:value-type="float" office:value="674132" table:formula="of:=SUM([.B3:.B6])" table:style-name="ce4">
            <text:p>674,132<text:s/></text:p>
          </table:table-cell>
          <table:table-cell office:value-type="float" office:value="17981" table:style-name="ce4">
            <text:p>17,981<text:s/></text:p>
          </table:table-cell>
          <table:table-cell office:value-type="float" office:value="109306" table:formula="of:=SUM([.D3:.D6])" table:style-name="ce4">
            <text:p>109,306<text:s/></text:p>
          </table:table-cell>
          <table:table-cell office:value-type="float" office:value="6919" table:formula="of:=SUM([.E3:.E6])" table:style-name="ce4">
            <text:p>6,919<text:s/></text:p>
          </table:table-cell>
          <table:table-cell office:value-type="float" office:value="2000" table:formula="of:=SUM([.F3:.F6])" table:style-name="ce4">
            <text:p>2,000<text:s/></text:p>
          </table:table-cell>
          <table:table-cell office:value-type="float" office:value="810338" table:formula="of:=SUM([.B7:.F7])" table:style-name="ce4">
            <text:p>810,338<text:s/>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8">
            <text:p>賠償金額</text:p>
            <text:p>計算方法</text:p>
          </table:table-cell>
          <table:table-cell office:value-type="string" table:number-columns-spanned="6" table:number-rows-spanned="1" table:style-name="ce22">
            <text:p>在校期間享受之公費：<text:span text:style-name="T1">A</text:span></text:p>
            <text:p>〔應服務年限<text:span text:style-name="T1">×12</text:span>個月〕－〔正式上班至離職<text:span text:style-name="T1">(</text:span>一個月，未滿一個月者不計<text:span text:style-name="T1">)</text:span>合計工作月數〕<text:span text:style-name="T1">/</text:span>〔應服務年限×<text:span text:style-name="T1">12</text:span>個月〕＝<text:span text:style-name="T1">B</text:span></text:p>
            <text:p><text:span text:style-name="T1"><text:s text:c="2"/>A×B</text:span>＝應賠償金額</text:p>
          </table:table-cell>
          <table:covered-table-cell table:number-columns-repeated="5"/>
          <table:table-cell table:number-columns-repeated="16377" table:style-name="ce9"/>
        </table:table-row>
        <table:table-row table:style-name="ro4">
          <table:table-cell office:value-type="string" table:number-columns-spanned="7" table:number-rows-spanned="1" table:style-name="ce23">
            <text:p>一、依據中華民國<text:span text:style-name="T4">92</text:span>年<text:span text:style-name="T4">1</text:span>月<text:span text:style-name="T4">1</text:span>日內政部台內警字第<text:span text:style-name="T4">0910076898</text:span>號令，修正「中央警察大學、臺灣警察專科學校畢業學生服務年限及教育費用賠償辦法」，暨「公務人員訓練進修法」之規定。</text:p>
            <text:p>二、賠償在學期間費用，應以在校期間直接公費為準，其項目包括：</text:p>
            <text:p>（一）生活津貼：以在學期間實際所領之數額計算。</text:p>
            <text:p>（二）主、副食費：自入學起至畢業之日止，以月份計算實際領受之主、副食費。</text:p>
            <text:p>（三）服裝費：自入學起至畢業之日止，依實際領用種類、數量之價格計算。</text:p>
            <text:p>（四）書籍費：以在學期間實際領用數額計算之。</text:p>
            <text:p>（五）見學費及實習費：按實際使用數額計算之。</text:p>
            <text:p>三、畢業日期為：<text:span text:style-name="T4">98</text:span>年<text:span text:style-name="T4">6</text:span>月<text:span text:style-name="T4">12</text:span>日</text:p>
          </table:table-cell>
          <table:covered-table-cell table:number-columns-repeated="6"/>
          <table:table-cell table:number-columns-repeated="16377" table:style-name="ce9"/>
        </table:table-row>
        <table:table-row table:number-rows-repeated="1048567" table:style-name="ro5">
          <table:table-cell table:number-columns-repeated="16384"/>
        </table:table-row>
        <table:named-expressions>
          <table:named-range table:name="Print_Area" table:cell-range-address="741女.$A$1:741女.$G$9" table:base-cell-address="741女.$A$1"/>
        </table:named-expressions>
      </table:table>
      <table:table table:name="741男" table:style-name="ta2" table:protected="true">
        <table:table-column table:style-name="co1" table:number-columns-repeated="6" table:default-cell-style-name="ce11"/>
        <table:table-column table:style-name="co2" table:default-cell-style-name="ce11"/>
        <table:table-column table:style-name="co3" table:number-columns-repeated="16377" table:default-cell-style-name="ce11"/>
        <table:table-row table:style-name="ro1">
          <table:table-cell office:value-type="string" table:number-columns-spanned="7" table:number-rows-spanned="1" table:style-name="ce12">
            <text:p>中央警察大學<text:span text:style-name="T1">74</text:span>期<text:span text:style-name="T1">1</text:span>隊（男）在學期間所受教育費用計算表</text:p>
          </table:table-cell>
          <table:covered-table-cell table:number-columns-repeated="6"/>
          <table:table-cell table:style-name="ce10"/>
          <table:table-cell table:number-columns-repeated="16376" table:style-name="ce9"/>
        </table:table-row>
        <table:table-row table:style-name="ro2">
          <table:table-cell office:value-type="string" table:style-name="ce6">
            <text:p>學年度</text:p>
          </table:table-cell>
          <table:table-cell office:value-type="string" table:style-name="ce6">
            <text:p>生活津貼</text:p>
          </table:table-cell>
          <table:table-cell office:value-type="string" table:style-name="ce6">
            <text:p>服裝費</text:p>
          </table:table-cell>
          <table:table-cell office:value-type="string" table:style-name="ce6">
            <text:p>主、副食費</text:p>
          </table:table-cell>
          <table:table-cell office:value-type="string" table:style-name="ce6">
            <text:p>書籍費</text:p>
          </table:table-cell>
          <table:table-cell office:value-type="string" table:style-name="ce7">
            <text:p>見學費及</text:p>
            <text:p>實習費</text:p>
          </table:table-cell>
          <table:table-cell office:value-type="string" table:style-name="ce9">
            <text:p><text:s/><text:span text:style-name="T2">合計</text:span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94</text:p>
          </table:table-cell>
          <table:table-cell office:value-type="float" office:value="171204" table:style-name="ce4">
            <text:p>171,204<text:s/></text:p>
          </table:table-cell>
          <table:table-cell office:value-type="float" office:value="8091" table:style-name="ce4">
            <text:p>8,091<text:s/></text:p>
          </table:table-cell>
          <table:table-cell office:value-type="float" office:value="30055" table:style-name="ce4">
            <text:p>30,055<text:s/></text:p>
          </table:table-cell>
          <table:table-cell office:value-type="float" office:value="1779" table:style-name="ce4">
            <text:p>1,77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11129" table:formula="of:=SUM([.B3:.F3])" table:style-name="ce4">
            <text:p>211,129<text:s/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95</text:p>
          </table:table-cell>
          <table:table-cell office:value-type="float" office:value="175440" table:style-name="ce4">
            <text:p>175,440<text:s/></text:p>
          </table:table-cell>
          <table:table-cell office:value-type="float" office:value="2286" table:style-name="ce4">
            <text:p>2,286<text:s/></text:p>
          </table:table-cell>
          <table:table-cell office:value-type="float" office:value="27236" table:style-name="ce4">
            <text:p>27,236<text:s/></text:p>
          </table:table-cell>
          <table:table-cell office:value-type="float" office:value="1779" table:style-name="ce4">
            <text:p>1,779<text:s/></text:p>
          </table:table-cell>
          <table:table-cell office:value-type="float" office:value="1000" table:style-name="ce4">
            <text:p>1,000<text:s/></text:p>
          </table:table-cell>
          <table:table-cell office:value-type="float" office:value="207741" table:formula="of:=SUM([.B4:.F4])" table:style-name="ce4">
            <text:p>207,741<text:s/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96</text:p>
          </table:table-cell>
          <table:table-cell office:value-type="float" office:value="175440" table:style-name="ce4">
            <text:p>175,440<text:s/></text:p>
          </table:table-cell>
          <table:table-cell office:value-type="float" office:value="2334" table:style-name="ce4">
            <text:p>2,334<text:s/></text:p>
          </table:table-cell>
          <table:table-cell office:value-type="float" office:value="28009" table:style-name="ce4">
            <text:p>28,009<text:s/></text:p>
          </table:table-cell>
          <table:table-cell office:value-type="float" office:value="1577" table:style-name="ce4">
            <text:p>1,577<text:s/></text:p>
          </table:table-cell>
          <table:table-cell office:value-type="float" office:value="1000" table:style-name="ce4">
            <text:p>1,000<text:s/></text:p>
          </table:table-cell>
          <table:table-cell office:value-type="float" office:value="208360" table:formula="of:=SUM([.B5:.F5])" table:style-name="ce4">
            <text:p>208,360<text:s/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97</text:p>
          </table:table-cell>
          <table:table-cell office:value-type="float" office:value="152048" table:style-name="ce4">
            <text:p>152,048<text:s/></text:p>
          </table:table-cell>
          <table:table-cell office:value-type="float" office:value="2137" table:style-name="ce4">
            <text:p>2,137<text:s/></text:p>
          </table:table-cell>
          <table:table-cell office:value-type="float" office:value="24006" table:style-name="ce4">
            <text:p>24,006<text:s/></text:p>
          </table:table-cell>
          <table:table-cell office:value-type="float" office:value="1784" table:style-name="ce4">
            <text:p>1,78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79975" table:formula="of:=SUM([.B6:.F6])" table:style-name="ce4">
            <text:p>179,975<text:s/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<text:s/><text:span text:style-name="T2">小</text:span><text:s text:c="2"/><text:span text:style-name="T2">計</text:span></text:p>
          </table:table-cell>
          <table:table-cell office:value-type="float" office:value="674132" table:formula="of:=SUM([.B3:.B6])" table:style-name="ce4">
            <text:p>674,132<text:s/></text:p>
          </table:table-cell>
          <table:table-cell office:value-type="float" office:value="14848" table:style-name="ce4">
            <text:p>14,848<text:s/></text:p>
          </table:table-cell>
          <table:table-cell office:value-type="float" office:value="109306" table:formula="of:=SUM([.D3:.D6])" table:style-name="ce4">
            <text:p>109,306<text:s/></text:p>
          </table:table-cell>
          <table:table-cell office:value-type="float" office:value="6919" table:formula="of:=SUM([.E3:.E6])" table:style-name="ce4">
            <text:p>6,919<text:s/></text:p>
          </table:table-cell>
          <table:table-cell office:value-type="float" office:value="2000" table:formula="of:=SUM([.F3:.F6])" table:style-name="ce4">
            <text:p>2,000<text:s/></text:p>
          </table:table-cell>
          <table:table-cell office:value-type="float" office:value="807205" table:formula="of:=SUM([.B7:.F7])" table:style-name="ce4">
            <text:p>807,205<text:s/>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8">
            <text:p>賠償金額</text:p>
            <text:p>計算方法</text:p>
          </table:table-cell>
          <table:table-cell office:value-type="string" table:number-columns-spanned="6" table:number-rows-spanned="1" table:style-name="ce22">
            <text:p>在校期間享受之公費：<text:span text:style-name="T1">A</text:span></text:p>
            <text:p>〔應服務年限<text:span text:style-name="T1">×12</text:span>個月〕－〔正式上班至離職<text:span text:style-name="T1">(</text:span>一個月，未滿一個月者不計<text:span text:style-name="T1">)</text:span>合計工作月數〕<text:span text:style-name="T1">/</text:span>〔應服務年限×<text:span text:style-name="T1">12</text:span>個月〕＝<text:span text:style-name="T1">B</text:span></text:p>
            <text:p><text:span text:style-name="T1"><text:s text:c="2"/>A×B</text:span>＝應賠償金額</text:p>
          </table:table-cell>
          <table:covered-table-cell table:number-columns-repeated="5"/>
          <table:table-cell table:number-columns-repeated="16377" table:style-name="ce9"/>
        </table:table-row>
        <table:table-row table:style-name="ro4">
          <table:table-cell office:value-type="string" table:number-columns-spanned="7" table:number-rows-spanned="1" table:style-name="ce23">
            <text:p>一、依據中華民國<text:span text:style-name="T4">92</text:span>年<text:span text:style-name="T4">1</text:span>月<text:span text:style-name="T4">1</text:span>日內政部台內警字第<text:span text:style-name="T4">0910076898</text:span>號令，修正「中央警察大學、臺灣警察專科學校畢業學生服務年限及教育費用賠償辦法」，暨「公務人員訓練進修法」之規定。</text:p>
            <text:p>二、賠償在學期間費用，應以在校期間直接公費為準，其項目包括：</text:p>
            <text:p>（一）生活津貼：以在學期間實際所領之數額計算。</text:p>
            <text:p>（二）主、副食費：自入學起至畢業之日止，以月份計算實際領受之主、副食費。</text:p>
            <text:p>（三）服裝費：自入學起至畢業之日止，依實際領用種類、數量之價格計算。</text:p>
            <text:p>（四）書籍費：以在學期間實際領用數額計算之。</text:p>
            <text:p>（五）見學費及實習費：按實際使用數額計算之。</text:p>
            <text:p>三、畢業日期為：<text:span text:style-name="T4">98</text:span>年<text:span text:style-name="T4">6</text:span>月<text:span text:style-name="T4">12</text:span>日</text:p>
          </table:table-cell>
          <table:covered-table-cell table:number-columns-repeated="6"/>
          <table:table-cell table:number-columns-repeated="16377" table:style-name="ce9"/>
        </table:table-row>
        <table:table-row table:number-rows-repeated="1048567" table:style-name="ro5">
          <table:table-cell table:number-columns-repeated="16384"/>
        </table:table-row>
        <table:named-expressions>
          <table:named-range table:name="Print_Area" table:cell-range-address="741男.$A$1:741男.$G$9" table:base-cell-address="741男.$A$1"/>
        </table:named-expressions>
      </table:table>
      <table:table table:name="742女" table:style-name="ta3" table:protected="true">
        <table:table-column table:style-name="co1" table:number-columns-repeated="7" table:default-cell-style-name="ce11"/>
        <table:table-column table:style-name="co3" table:number-columns-repeated="16377" table:default-cell-style-name="ce11"/>
        <table:table-row table:style-name="ro1">
          <table:table-cell office:value-type="string" table:number-columns-spanned="7" table:number-rows-spanned="1" table:style-name="ce12">
            <text:p>中央警察大學<text:span text:style-name="T1">74</text:span>期<text:span text:style-name="T1">2</text:span>隊（女）在學期間所受教育費用計算表</text:p>
          </table:table-cell>
          <table:covered-table-cell table:number-columns-repeated="6"/>
          <table:table-cell table:style-name="ce10"/>
          <table:table-cell table:number-columns-repeated="16376" table:style-name="ce9"/>
        </table:table-row>
        <table:table-row table:style-name="ro6">
          <table:table-cell office:value-type="string" table:style-name="ce6">
            <text:p>學年度</text:p>
          </table:table-cell>
          <table:table-cell office:value-type="string" table:style-name="ce6">
            <text:p>生活津貼</text:p>
          </table:table-cell>
          <table:table-cell office:value-type="string" table:style-name="ce6">
            <text:p>服裝費</text:p>
          </table:table-cell>
          <table:table-cell office:value-type="string" table:style-name="ce6">
            <text:p>主、副食費</text:p>
          </table:table-cell>
          <table:table-cell office:value-type="string" table:style-name="ce6">
            <text:p>書籍費</text:p>
          </table:table-cell>
          <table:table-cell office:value-type="string" table:style-name="ce7">
            <text:p>見學費及</text:p>
            <text:p>實習費</text:p>
          </table:table-cell>
          <table:table-cell office:value-type="string" table:style-name="ce9">
            <text:p><text:s/><text:span text:style-name="T2">合計</text:span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96</text:p>
          </table:table-cell>
          <table:table-cell office:value-type="float" office:value="0" table:style-name="ce4">
            <text:p>0<text:s/></text:p>
          </table:table-cell>
          <table:table-cell office:value-type="float" office:value="1508" table:style-name="ce4">
            <text:p>1,508<text:s/></text:p>
          </table:table-cell>
          <table:table-cell office:value-type="float" office:value="27309" table:style-name="ce4">
            <text:p>27,309<text:s/></text:p>
          </table:table-cell>
          <table:table-cell office:value-type="float" office:value="1577" table:style-name="ce4">
            <text:p>1,577<text:s/></text:p>
          </table:table-cell>
          <table:table-cell office:value-type="float" office:value="1000" table:style-name="ce4">
            <text:p>1,000<text:s/></text:p>
          </table:table-cell>
          <table:table-cell office:value-type="float" office:value="31394" table:formula="of:=SUM([.B3:.F3])" table:style-name="ce4">
            <text:p>31,394<text:s/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97</text:p>
          </table:table-cell>
          <table:table-cell office:value-type="float" office:value="0" table:style-name="ce4">
            <text:p>0<text:s/></text:p>
          </table:table-cell>
          <table:table-cell office:value-type="float" office:value="216" table:style-name="ce4">
            <text:p>216<text:s/></text:p>
          </table:table-cell>
          <table:table-cell office:value-type="float" office:value="22693" table:style-name="ce4">
            <text:p>22,693<text:s/></text:p>
          </table:table-cell>
          <table:table-cell office:value-type="float" office:value="1784" table:style-name="ce4">
            <text:p>1,78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4693" table:formula="of:=SUM([.B4:.F4])" table:style-name="ce4">
            <text:p>24,693<text:s/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<text:s/><text:span text:style-name="T2">小</text:span><text:s text:c="2"/><text:span text:style-name="T2">計</text:span></text:p>
          </table:table-cell>
          <table:table-cell office:value-type="float" office:value="0" table:style-name="ce4">
            <text:p>0<text:s/></text:p>
          </table:table-cell>
          <table:table-cell office:value-type="float" office:value="1724" table:style-name="ce4">
            <text:p>1,724<text:s/></text:p>
          </table:table-cell>
          <table:table-cell office:value-type="float" office:value="50002" table:formula="of:=SUM([.D3:.D4])" table:style-name="ce4">
            <text:p>50,002<text:s/></text:p>
          </table:table-cell>
          <table:table-cell office:value-type="float" office:value="3361" table:formula="of:=SUM([.E3:.E4])" table:style-name="ce4">
            <text:p>3,361<text:s/></text:p>
          </table:table-cell>
          <table:table-cell office:value-type="float" office:value="1000" table:formula="of:=SUM([.F3:.F4])" table:style-name="ce4">
            <text:p>1,000<text:s/></text:p>
          </table:table-cell>
          <table:table-cell office:value-type="float" office:value="56087" table:formula="of:=SUM([.B5:.F5])" table:style-name="ce4">
            <text:p>56,087<text:s/>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8">
            <text:p>賠償金額</text:p>
            <text:p>計算方法</text:p>
          </table:table-cell>
          <table:table-cell office:value-type="string" table:number-columns-spanned="6" table:number-rows-spanned="1" table:style-name="ce22">
            <text:p>在校期間享受之公費：<text:span text:style-name="T1">A<text:s/></text:span></text:p>
            <text:p>〔應服務年限<text:span text:style-name="T1">×12</text:span>個月〕－〔正式上班至離職<text:span text:style-name="T1">(</text:span>一個月，未滿一個月者不計<text:span text:style-name="T1">)</text:span>合計工作月數〕<text:span text:style-name="T1">/</text:span>〔應服務年限×<text:span text:style-name="T1">12</text:span>個月〕＝<text:span text:style-name="T1">B</text:span></text:p>
            <text:p><text:span text:style-name="T1"><text:s text:c="2"/>A×B</text:span>＝應賠償金額</text:p>
          </table:table-cell>
          <table:covered-table-cell table:number-columns-repeated="5"/>
          <table:table-cell table:number-columns-repeated="16377" table:style-name="ce9"/>
        </table:table-row>
        <table:table-row table:style-name="ro8">
          <table:table-cell office:value-type="string" table:number-columns-spanned="7" table:number-rows-spanned="1" table:style-name="ce23">
            <text:p>一、依據中華民國<text:span text:style-name="T4">92</text:span>年<text:span text:style-name="T4">1</text:span>月<text:span text:style-name="T4">1</text:span>日內政部台內警字第<text:span text:style-name="T4">0910076898</text:span>號令，修正「中央警察大學、臺灣警察專科學校畢業學生服務年限及教育費用賠償辦法」，暨「公務人員訓練進修法」之規定。</text:p>
            <text:p>二、賠償在學期間費用，應以在校期間直接公費為準，其項目包括：</text:p>
            <text:p>（一）生活津貼：以在學期間實際所領之數額計算。</text:p>
            <text:p>（二）主、副食費：自入學起至畢業之日止，以月份計算實際領受之主、副食費。</text:p>
            <text:p>（三）服裝費：自入學起至畢業之日止，依實際領用種類、數量之價格計算。</text:p>
            <text:p>（四）書籍費：以在學期間實際領用數額計算之。</text:p>
            <text:p>（五）見學費及實習費：按實際使用數額計算之。</text:p>
            <text:p>三、畢業日期為：<text:span text:style-name="T4">98</text:span>年<text:span text:style-name="T4">6</text:span>月<text:span text:style-name="T4">12</text:span>日</text:p>
          </table:table-cell>
          <table:covered-table-cell table:number-columns-repeated="6"/>
          <table:table-cell table:number-columns-repeated="16377" table:style-name="ce9"/>
        </table:table-row>
        <table:table-row table:number-rows-repeated="1048569" table:style-name="ro5">
          <table:table-cell table:number-columns-repeated="16384"/>
        </table:table-row>
        <table:named-expressions>
          <table:named-range table:name="Print_Area" table:cell-range-address="742女.$A$1:742女.$G$7" table:base-cell-address="742女.$A$1"/>
        </table:named-expressions>
      </table:table>
      <table:table table:name="742男" table:style-name="ta4" table:protected="true">
        <table:table-column table:style-name="co1" table:number-columns-repeated="7" table:default-cell-style-name="ce11"/>
        <table:table-column table:style-name="co3" table:number-columns-repeated="16377" table:default-cell-style-name="ce11"/>
        <table:table-row table:style-name="ro1">
          <table:table-cell office:value-type="string" table:number-columns-spanned="7" table:number-rows-spanned="1" table:style-name="ce12">
            <text:p>中央警察大學<text:span text:style-name="T1">74</text:span>期<text:span text:style-name="T1">2</text:span>隊（男）在學期間所受教育費用計算表</text:p>
          </table:table-cell>
          <table:covered-table-cell table:number-columns-repeated="6"/>
          <table:table-cell table:style-name="ce10"/>
          <table:table-cell table:number-columns-repeated="16376" table:style-name="ce9"/>
        </table:table-row>
        <table:table-row table:style-name="ro6">
          <table:table-cell office:value-type="string" table:style-name="ce6">
            <text:p>學年度</text:p>
          </table:table-cell>
          <table:table-cell office:value-type="string" table:style-name="ce6">
            <text:p>生活津貼</text:p>
          </table:table-cell>
          <table:table-cell office:value-type="string" table:style-name="ce6">
            <text:p>服裝費</text:p>
          </table:table-cell>
          <table:table-cell office:value-type="string" table:style-name="ce6">
            <text:p>主、副食費</text:p>
          </table:table-cell>
          <table:table-cell office:value-type="string" table:style-name="ce6">
            <text:p>書籍費</text:p>
          </table:table-cell>
          <table:table-cell office:value-type="string" table:style-name="ce7">
            <text:p>見學費及</text:p>
            <text:p>實習費</text:p>
          </table:table-cell>
          <table:table-cell office:value-type="string" table:style-name="ce9">
            <text:p><text:s/><text:span text:style-name="T2">合計</text:span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96</text:p>
          </table:table-cell>
          <table:table-cell office:value-type="float" office:value="0" table:style-name="ce4">
            <text:p>0<text:s/></text:p>
          </table:table-cell>
          <table:table-cell office:value-type="float" office:value="1528" table:style-name="ce4">
            <text:p>1,528<text:s/></text:p>
          </table:table-cell>
          <table:table-cell office:value-type="float" office:value="27309" table:style-name="ce4">
            <text:p>27,309<text:s/></text:p>
          </table:table-cell>
          <table:table-cell office:value-type="float" office:value="1577" table:style-name="ce4">
            <text:p>1,577<text:s/></text:p>
          </table:table-cell>
          <table:table-cell office:value-type="float" office:value="1000" table:style-name="ce4">
            <text:p>1,000<text:s/></text:p>
          </table:table-cell>
          <table:table-cell office:value-type="float" office:value="31414" table:formula="of:=SUM([.B3:.F3])" table:style-name="ce4">
            <text:p>31,414<text:s/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97</text:p>
          </table:table-cell>
          <table:table-cell office:value-type="float" office:value="0" table:style-name="ce4">
            <text:p>0<text:s/></text:p>
          </table:table-cell>
          <table:table-cell office:value-type="float" office:value="216" table:style-name="ce4">
            <text:p>216<text:s/></text:p>
          </table:table-cell>
          <table:table-cell office:value-type="float" office:value="22693" table:style-name="ce4">
            <text:p>22,693<text:s/></text:p>
          </table:table-cell>
          <table:table-cell office:value-type="float" office:value="1784" table:style-name="ce4">
            <text:p>1,78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4693" table:formula="of:=SUM([.B4:.F4])" table:style-name="ce4">
            <text:p>24,693<text:s/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<text:s/><text:span text:style-name="T2">小</text:span><text:s text:c="2"/><text:span text:style-name="T2">計</text:span></text:p>
          </table:table-cell>
          <table:table-cell office:value-type="float" office:value="0" table:style-name="ce4">
            <text:p>0<text:s/></text:p>
          </table:table-cell>
          <table:table-cell office:value-type="float" office:value="1744" table:style-name="ce4">
            <text:p>1,744<text:s/></text:p>
          </table:table-cell>
          <table:table-cell office:value-type="float" office:value="50002" table:formula="of:=SUM([.D3:.D4])" table:style-name="ce4">
            <text:p>50,002<text:s/></text:p>
          </table:table-cell>
          <table:table-cell office:value-type="float" office:value="3361" table:formula="of:=SUM([.E3:.E4])" table:style-name="ce4">
            <text:p>3,361<text:s/></text:p>
          </table:table-cell>
          <table:table-cell office:value-type="float" office:value="1000" table:formula="of:=SUM([.F3:.F4])" table:style-name="ce4">
            <text:p>1,000<text:s/></text:p>
          </table:table-cell>
          <table:table-cell office:value-type="float" office:value="56107" table:formula="of:=SUM([.B5:.F5])" table:style-name="ce4">
            <text:p>56,107<text:s/>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8">
            <text:p>賠償金額</text:p>
            <text:p>計算方法</text:p>
          </table:table-cell>
          <table:table-cell office:value-type="string" table:number-columns-spanned="6" table:number-rows-spanned="1" table:style-name="ce22">
            <text:p>在校期間享受之公費：<text:span text:style-name="T1">A<text:s/></text:span></text:p>
            <text:p>〔應服務年限<text:span text:style-name="T1">×12</text:span>個月〕－〔正式上班至離職<text:span text:style-name="T1">(</text:span>一個月，未滿一個月者不計<text:span text:style-name="T1">)</text:span>合計工作月數〕<text:span text:style-name="T1">/</text:span>〔應服務年限×<text:span text:style-name="T1">12</text:span>個月〕＝<text:span text:style-name="T1">B</text:span></text:p>
            <text:p><text:span text:style-name="T1"><text:s text:c="2"/>A×B</text:span>＝應賠償金額</text:p>
          </table:table-cell>
          <table:covered-table-cell table:number-columns-repeated="5"/>
          <table:table-cell table:number-columns-repeated="16377" table:style-name="ce9"/>
        </table:table-row>
        <table:table-row table:style-name="ro8">
          <table:table-cell office:value-type="string" table:number-columns-spanned="7" table:number-rows-spanned="1" table:style-name="ce23">
            <text:p>一、依據中華民國<text:span text:style-name="T4">92</text:span>年<text:span text:style-name="T4">1</text:span>月<text:span text:style-name="T4">1</text:span>日內政部台內警字第<text:span text:style-name="T4">0910076898</text:span>號令，修正「中央警察大學、臺灣警察專科學校畢業學生服務年限及教育費用賠償辦法」，暨「公務人員訓練進修法」之規定。</text:p>
            <text:p>二、賠償在學期間費用，應以在校期間直接公費為準，其項目包括：</text:p>
            <text:p>（一）生活津貼：以在學期間實際所領之數額計算。</text:p>
            <text:p>（二）主、副食費：自入學起至畢業之日止，以月份計算實際領受之主、副食費。</text:p>
            <text:p>（三）服裝費：自入學起至畢業之日止，依實際領用種類、數量之價格計算。</text:p>
            <text:p>（四）書籍費：以在學期間實際領用數額計算之。</text:p>
            <text:p>（五）見學費及實習費：按實際使用數額計算之。</text:p>
            <text:p>三、畢業日期為：<text:span text:style-name="T4">98</text:span>年<text:span text:style-name="T4">6</text:span>月<text:span text:style-name="T4">12</text:span>日</text:p>
          </table:table-cell>
          <table:covered-table-cell table:number-columns-repeated="6"/>
          <table:table-cell table:number-columns-repeated="16377" table:style-name="ce9"/>
        </table:table-row>
        <table:table-row table:number-rows-repeated="1048569" table:style-name="ro5">
          <table:table-cell table:number-columns-repeated="16384"/>
        </table:table-row>
        <table:named-expressions>
          <table:named-range table:name="Print_Area" table:cell-range-address="742男.$A$1:742男.$G$7" table:base-cell-address="742男.$A$1"/>
        </table:named-expressions>
      </table:table>
      <table:table table:name="96年班研究生" table:style-name="ta5" table:protected="true">
        <table:table-column table:style-name="co1" table:number-columns-repeated="7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12">
            <text:p>中央警察大學<text:span text:style-name="T1">96</text:span>年班全時進修研究生在學期間所受教育費用計算表</text:p>
          </table:table-cell>
          <table:covered-table-cell table:number-columns-repeated="6"/>
          <table:table-cell table:style-name="ce3"/>
          <table:table-cell table:number-columns-repeated="16376" table:style-name="ce2"/>
        </table:table-row>
        <table:table-row table:style-name="ro2">
          <table:table-cell office:value-type="string" table:style-name="ce6">
            <text:p>學年度</text:p>
          </table:table-cell>
          <table:table-cell office:value-type="string" table:style-name="ce6">
            <text:p>生活津貼</text:p>
          </table:table-cell>
          <table:table-cell office:value-type="string" table:style-name="ce6">
            <text:p>服裝費</text:p>
          </table:table-cell>
          <table:table-cell office:value-type="string" table:style-name="ce6">
            <text:p>主、副食費</text:p>
          </table:table-cell>
          <table:table-cell office:value-type="string" table:style-name="ce6">
            <text:p>書籍費</text:p>
          </table:table-cell>
          <table:table-cell office:value-type="string" table:style-name="ce7">
            <text:p>見學費及</text:p>
            <text:p>實習費</text:p>
          </table:table-cell>
          <table:table-cell office:value-type="string" table:style-name="ce9">
            <text:p><text:s/><text:span text:style-name="T2">合計</text:span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9">
            <text:p>95</text:p>
          </table:table-cell>
          <table:table-cell office:value-type="float" office:value="0" table:style-name="ce4">
            <text:p>0<text:s/></text:p>
          </table:table-cell>
          <table:table-cell office:value-type="float" office:value="301" table:style-name="ce4">
            <text:p>301<text:s/></text:p>
          </table:table-cell>
          <table:table-cell office:value-type="float" office:value="27221" table:style-name="ce4">
            <text:p>27,221<text:s/></text:p>
          </table:table-cell>
          <table:table-cell office:value-type="float" office:value="1577" table:style-name="ce4">
            <text:p>1,57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9099" table:formula="of:=SUM([.B3:.F3])" table:style-name="ce4">
            <text:p>29,099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9">
            <text:p>96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2867" table:style-name="ce4">
            <text:p>22,867<text:s/></text:p>
          </table:table-cell>
          <table:table-cell office:value-type="float" office:value="1784" table:style-name="ce4">
            <text:p>1,78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4651" table:formula="of:=SUM([.B4:.F4])" table:style-name="ce4">
            <text:p>24,651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9">
            <text:p><text:s/><text:span text:style-name="T2">小</text:span><text:s text:c="2"/><text:span text:style-name="T2">計</text:span></text:p>
          </table:table-cell>
          <table:table-cell office:value-type="float" office:value="0" table:formula="of:=SUM([.B3:.B4])" table:style-name="ce4">
            <text:p>0<text:s/></text:p>
          </table:table-cell>
          <table:table-cell office:value-type="float" office:value="301" table:formula="of:=SUM([.C3:.C4])" table:style-name="ce4">
            <text:p>301<text:s/></text:p>
          </table:table-cell>
          <table:table-cell office:value-type="float" office:value="50088" table:formula="of:=[.D3]+[.D4]" table:style-name="ce4">
            <text:p>50,088<text:s/></text:p>
          </table:table-cell>
          <table:table-cell office:value-type="float" office:value="3361" table:formula="of:=SUM([.E3:.E4])" table:style-name="ce4">
            <text:p>3,36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3750" table:formula="of:=SUM([.B5:.F5])" table:style-name="ce4">
            <text:p>53,750<text:s/>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8">
            <text:p>賠償金額</text:p>
            <text:p>計算方法</text:p>
          </table:table-cell>
          <table:table-cell office:value-type="string" table:number-columns-spanned="6" table:number-rows-spanned="1" table:style-name="ce22">
            <text:p>在校期間享受之公費：<text:span text:style-name="T1">A</text:span></text:p>
            <text:p>〔應服務年限<text:span text:style-name="T1">×12</text:span>個月〕－〔正式上班至離職<text:span text:style-name="T1">(</text:span>一個月，未滿一個月者不計<text:span text:style-name="T1">)</text:span>合計工作月數〕<text:span text:style-name="T1">/</text:span>〔應服務年限<text:span text:style-name="T1">×12</text:span>個月〕＝<text:span text:style-name="T1">B</text:span></text:p>
            <text:p><text:span text:style-name="T1"><text:s text:c="2"/>A×B</text:span>＝應賠償金額</text:p>
          </table:table-cell>
          <table:covered-table-cell table:number-columns-repeated="5"/>
          <table:table-cell table:number-columns-repeated="16377" table:style-name="ce2"/>
        </table:table-row>
        <table:table-row table:style-name="ro10">
          <table:table-cell office:value-type="string" table:number-columns-spanned="7" table:number-rows-spanned="1" table:style-name="ce23">
            <text:p>一、依據中華民國<text:span text:style-name="T4">92</text:span>年<text:span text:style-name="T4">1</text:span>月<text:span text:style-name="T4">1</text:span>日內政部台內警字第<text:span text:style-name="T4">0910076898</text:span>號令，修正「中央警察大學、臺灣警察專科學校畢業學生服務年限及教育費用賠償辦法」，暨「公務人員訓練進修法」之規定。</text:p>
            <text:p>二、賠償在學期間費用，應以在校期間直接公費為準，其項目包括：</text:p>
            <text:p>（一）生活津貼：以在學期間實際所領之數額計算。</text:p>
            <text:p>（二）主、副食費：自入學起至畢業之日止，以月份計算實際領受之主、副食費。</text:p>
            <text:p>（三）服裝費：自入學起至畢業之日止，依實際領用種類、數量之價格計算。</text:p>
            <text:p>（四）書籍費：以在學期間實際領用數額計算。</text:p>
            <text:p>（五）見學費及實習費：按實際使用數額計算之。</text:p>
            <text:p>三、畢業日期為：<text:span text:style-name="T4">98</text:span>年<text:span text:style-name="T4">6</text:span>月<text:span text:style-name="T4">12</text:span>日</text:p>
          </table:table-cell>
          <table:covered-table-cell table:number-columns-repeated="6"/>
          <table:table-cell table:number-columns-repeated="16377" table:style-name="ce2"/>
        </table:table-row>
        <table:table-row table:style-name="ro11">
          <table:table-cell table:style-name="ce5"/>
          <table:table-cell table:number-columns-repeated="16383" table:style-name="ce1"/>
        </table:table-row>
        <table:table-row table:number-rows-repeated="1048568" table:style-name="ro12">
          <table:table-cell table:number-columns-repeated="16384"/>
        </table:table-row>
        <table:named-expressions>
          <table:named-range table:name="Print_Area" table:cell-range-address="96年班研究生.$A$1:96年班研究生.$G$7" table:base-cell-address="96年班研究生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.354330708661417in" fo:margin-right="0.35433070866141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7-08-16T01:23:06Z</meta:creation-date>
    <dc:date>2016-10-05T04:13:57Z</dc:date>
    <meta:print-date>2010-03-04T04:41:36Z</meta:print-date>
  </office:meta>
</office:document-meta>
</file>