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8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11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213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61男" table:style-name="ta1" table:protected="true">
        <table:table-column table:style-name="co1" table:number-columns-repeated="6" table:default-cell-style-name="ce11"/>
        <table:table-column table:style-name="co2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7" table:number-rows-spanned="1" table:style-name="ce16">
            <text:p>中央警察大學<text:span text:style-name="T1">76</text:span>期<text:span text:style-name="T1">1</text:span>隊（男）在學期間所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6</text:p>
          </table:table-cell>
          <table:table-cell office:value-type="float" office:value="154217" table:style-name="ce4">
            <text:p>154,217<text:s/></text:p>
          </table:table-cell>
          <table:table-cell office:value-type="float" office:value="8552" table:style-name="ce4">
            <text:p>8,552<text:s/></text:p>
          </table:table-cell>
          <table:table-cell office:value-type="float" office:value="24671" table:style-name="ce4">
            <text:p>24,671<text:s/></text:p>
          </table:table-cell>
          <table:table-cell office:value-type="float" office:value="1577" table:style-name="ce4">
            <text:p>1,5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9017" table:formula="of:=SUM([.B3:.F3])" table:style-name="ce4">
            <text:p>189,017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7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177" table:style-name="ce4">
            <text:p>2,177<text:s/></text:p>
          </table:table-cell>
          <table:table-cell office:value-type="float" office:value="26922" table:style-name="ce4">
            <text:p>26,922<text:s/></text:p>
          </table:table-cell>
          <table:table-cell office:value-type="float" office:value="1784" table:style-name="ce4">
            <text:p>1,784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7323" table:formula="of:=SUM([.B4:.F4])" table:style-name="ce4">
            <text:p>207,323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8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734" table:style-name="ce4">
            <text:p>2,734<text:s/></text:p>
          </table:table-cell>
          <table:table-cell office:value-type="float" office:value="27304" table:style-name="ce4">
            <text:p>27,304<text:s/></text:p>
          </table:table-cell>
          <table:table-cell office:value-type="float" office:value="1609" table:style-name="ce4">
            <text:p>1,609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8087" table:formula="of:=SUM([.B5:.F5])" table:style-name="ce4">
            <text:p>208,087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9</text:p>
          </table:table-cell>
          <table:table-cell office:value-type="float" office:value="165693" table:style-name="ce4">
            <text:p>165,693<text:s/></text:p>
          </table:table-cell>
          <table:table-cell office:value-type="float" office:value="2606" table:style-name="ce4">
            <text:p>2,606<text:s/></text:p>
          </table:table-cell>
          <table:table-cell office:value-type="float" office:value="22328" table:style-name="ce4">
            <text:p>22,328<text:s/></text:p>
          </table:table-cell>
          <table:table-cell office:value-type="float" office:value="1533" table:style-name="ce4">
            <text:p>1,5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92160" table:formula="of:=SUM([.B6:.F6])" table:style-name="ce4">
            <text:p>192,160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70790" table:formula="of:=SUM([.B3:.B6])" table:style-name="ce4">
            <text:p>670,790<text:s/></text:p>
          </table:table-cell>
          <table:table-cell office:value-type="float" office:value="16069" table:formula="of:=SUM([.C3:.C6])" table:style-name="ce4">
            <text:p>16,069<text:s/></text:p>
          </table:table-cell>
          <table:table-cell office:value-type="float" office:value="101225" table:formula="of:=SUM([.D3:.D6])" table:style-name="ce4">
            <text:p>101,225<text:s/></text:p>
          </table:table-cell>
          <table:table-cell office:value-type="float" office:value="6503" table:formula="of:=SUM([.E3:.E6])" table:style-name="ce4">
            <text:p>6,503<text:s/></text:p>
          </table:table-cell>
          <table:table-cell office:value-type="float" office:value="2000" table:formula="of:=SUM([.F3:.F6])" table:style-name="ce4">
            <text:p>2,000<text:s/></text:p>
          </table:table-cell>
          <table:table-cell office:value-type="float" office:value="796587" table:formula="of:=SUM([.G3:.G6])" table:style-name="ce4">
            <text:p>796,587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6">
            <text:p>在校期間享受之公費：<text:span text:style-name="T1">A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×<text:span text:style-name="T1">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27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之。</text:p>
            <text:p>（五）見學費及實習費：按實際使用數額計算之。</text:p>
            <text:p>三、畢業日期為：<text:span text:style-name="T4"><text:s/>100<text:s text:c="3"/></text:span>年<text:span text:style-name="T4"><text:s text:c="2"/>6<text:s text:c="3"/></text:span>月<text:span text:style-name="T4"><text:s/>10<text:s text:c="2"/></text:span>日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761男.$A$1:761男.$G$9" table:base-cell-address="761男.$A$1"/>
        </table:named-expressions>
      </table:table>
      <table:table table:name="761女" table:style-name="ta2" table:protected="true">
        <table:table-column table:style-name="co1" table:number-columns-repeated="6" table:default-cell-style-name="ce11"/>
        <table:table-column table:style-name="co2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7" table:number-rows-spanned="1" table:style-name="ce16">
            <text:p>中央警察大學<text:span text:style-name="T1">76</text:span>期<text:span text:style-name="T1">1</text:span>隊（女）在學期間所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6</text:p>
          </table:table-cell>
          <table:table-cell office:value-type="float" office:value="154217" table:style-name="ce4">
            <text:p>154,217<text:s/></text:p>
          </table:table-cell>
          <table:table-cell office:value-type="float" office:value="9787" table:style-name="ce4">
            <text:p>9,787<text:s/></text:p>
          </table:table-cell>
          <table:table-cell office:value-type="float" office:value="24671" table:style-name="ce4">
            <text:p>24,671<text:s/></text:p>
          </table:table-cell>
          <table:table-cell office:value-type="float" office:value="1577" table:style-name="ce4">
            <text:p>1,5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90252" table:formula="of:=SUM([.B3:.F3])" table:style-name="ce4">
            <text:p>190,252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7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507" table:style-name="ce4">
            <text:p>2,507<text:s/></text:p>
          </table:table-cell>
          <table:table-cell office:value-type="float" office:value="26922" table:style-name="ce4">
            <text:p>26,922<text:s/></text:p>
          </table:table-cell>
          <table:table-cell office:value-type="float" office:value="1784" table:style-name="ce4">
            <text:p>1,784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7653" table:formula="of:=SUM([.B4:.F4])" table:style-name="ce4">
            <text:p>207,653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8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884" table:style-name="ce4">
            <text:p>2,884<text:s/></text:p>
          </table:table-cell>
          <table:table-cell office:value-type="float" office:value="27304" table:style-name="ce4">
            <text:p>27,304<text:s/></text:p>
          </table:table-cell>
          <table:table-cell office:value-type="float" office:value="1609" table:style-name="ce4">
            <text:p>1,609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8237" table:formula="of:=SUM([.B5:.F5])" table:style-name="ce4">
            <text:p>208,237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9</text:p>
          </table:table-cell>
          <table:table-cell office:value-type="float" office:value="165693" table:style-name="ce4">
            <text:p>165,693<text:s/></text:p>
          </table:table-cell>
          <table:table-cell office:value-type="float" office:value="2746" table:style-name="ce4">
            <text:p>2,746<text:s/></text:p>
          </table:table-cell>
          <table:table-cell office:value-type="float" office:value="22328" table:style-name="ce4">
            <text:p>22,328<text:s/></text:p>
          </table:table-cell>
          <table:table-cell office:value-type="float" office:value="1533" table:style-name="ce4">
            <text:p>1,5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92300" table:formula="of:=SUM([.B6:.F6])" table:style-name="ce4">
            <text:p>192,300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70790" table:formula="of:=SUM([.B3:.B6])" table:style-name="ce4">
            <text:p>670,790<text:s/></text:p>
          </table:table-cell>
          <table:table-cell office:value-type="float" office:value="17924" table:formula="of:=SUM([.C3:.C6])" table:style-name="ce4">
            <text:p>17,924<text:s/></text:p>
          </table:table-cell>
          <table:table-cell office:value-type="float" office:value="101225" table:formula="of:=SUM([.D3:.D6])" table:style-name="ce4">
            <text:p>101,225<text:s/></text:p>
          </table:table-cell>
          <table:table-cell office:value-type="float" office:value="6503" table:formula="of:=SUM([.E3:.E6])" table:style-name="ce4">
            <text:p>6,503<text:s/></text:p>
          </table:table-cell>
          <table:table-cell office:value-type="float" office:value="2000" table:formula="of:=SUM([.F3:.F6])" table:style-name="ce4">
            <text:p>2,000<text:s/></text:p>
          </table:table-cell>
          <table:table-cell office:value-type="float" office:value="798442" table:formula="of:=SUM([.G3:.G6])" table:style-name="ce4">
            <text:p>798,442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6">
            <text:p>在校期間享受之公費：<text:span text:style-name="T1">A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×<text:span text:style-name="T1">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27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之。</text:p>
            <text:p>（五）見學費及實習費：按實際使用數額計算之。</text:p>
            <text:p>三、畢業日期為：<text:span text:style-name="T4"><text:s text:c="4"/>100<text:s text:c="4"/></text:span>年<text:span text:style-name="T4"><text:s text:c="2"/>6<text:s text:c="2"/></text:span>月<text:span text:style-name="T4"><text:s/>10<text:s text:c="2"/></text:span>日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761女.$A$1:761女.$G$9" table:base-cell-address="761女.$A$1"/>
        </table:named-expressions>
      </table:table>
      <table:table table:name="762男" table:style-name="ta3" table:protected="true">
        <table:table-column table:style-name="co1" table:number-columns-repeated="7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7" table:number-rows-spanned="1" table:style-name="ce16">
            <text:p>中央警察大學<text:span text:style-name="T1">76</text:span>期<text:span text:style-name="T1">2</text:span>隊（男）在學期間所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8</text:p>
          </table:table-cell>
          <table:table-cell office:value-type="float" office:value="0" table:style-name="ce4">
            <text:p>0<text:s/></text:p>
          </table:table-cell>
          <table:table-cell office:value-type="float" office:value="1665" table:style-name="ce4">
            <text:p>1,665<text:s/></text:p>
          </table:table-cell>
          <table:table-cell office:value-type="float" office:value="26866" table:style-name="ce4">
            <text:p>26,866<text:s/></text:p>
          </table:table-cell>
          <table:table-cell office:value-type="float" office:value="1609" table:style-name="ce4">
            <text:p>1,609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31140" table:formula="of:=SUM([.B3:.F3])" table:style-name="ce4">
            <text:p>31,140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9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328" table:style-name="ce4">
            <text:p>22,328<text:s/></text:p>
          </table:table-cell>
          <table:table-cell office:value-type="float" office:value="1533" table:style-name="ce4">
            <text:p>1,5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861" table:formula="of:=SUM([.B4:.F4])" table:style-name="ce4">
            <text:p>23,861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1665" table:formula="of:=SUM([.C3:.C4])" table:style-name="ce4">
            <text:p>1,665<text:s/></text:p>
          </table:table-cell>
          <table:table-cell office:value-type="float" office:value="49194" table:formula="of:=SUM([.D3:.D4])" table:style-name="ce4">
            <text:p>49,194<text:s/></text:p>
          </table:table-cell>
          <table:table-cell office:value-type="float" office:value="3142" table:formula="of:=SUM([.E3:.E4])" table:style-name="ce4">
            <text:p>3,142<text:s/></text:p>
          </table:table-cell>
          <table:table-cell office:value-type="float" office:value="1000" table:formula="of:=SUM([.F3:.F4])" table:style-name="ce4">
            <text:p>1,000<text:s/></text:p>
          </table:table-cell>
          <table:table-cell office:value-type="float" office:value="55001" table:formula="of:=SUM([.G3:.G4])" table:style-name="ce4">
            <text:p>55,001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6">
            <text:p>在校期間享受之公費：<text:span text:style-name="T1">A<text:s/>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×<text:span text:style-name="T1">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9"/>
        </table:table-row>
        <table:table-row table:style-name="ro8">
          <table:table-cell office:value-type="string" table:number-columns-spanned="7" table:number-rows-spanned="1" table:style-name="ce27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之。</text:p>
            <text:p>（五）見學費及實習費：按實際使用數額計算之。</text:p>
            <text:p>三、畢業日期為：<text:span text:style-name="T4">100<text:s text:c="2"/></text:span>年<text:span text:style-name="T4"><text:s text:c="2"/>6<text:s text:c="2"/></text:span>月<text:span text:style-name="T4"><text:s/>10<text:s text:c="2"/></text:span>日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762男.$A$1:762男.$G$7" table:base-cell-address="762男.$A$1"/>
        </table:named-expressions>
      </table:table>
      <table:table table:name="762女" table:style-name="ta4" table:protected="true">
        <table:table-column table:style-name="co1" table:number-columns-repeated="7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7" table:number-rows-spanned="1" table:style-name="ce16">
            <text:p>中央警察大學<text:span text:style-name="T1">76</text:span>期<text:span text:style-name="T1">2</text:span>隊（女）在學期間所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8</text:p>
          </table:table-cell>
          <table:table-cell office:value-type="float" office:value="0" table:style-name="ce4">
            <text:p>0<text:s/></text:p>
          </table:table-cell>
          <table:table-cell office:value-type="float" office:value="2195" table:style-name="ce4">
            <text:p>2,195<text:s/></text:p>
          </table:table-cell>
          <table:table-cell office:value-type="float" office:value="26866" table:style-name="ce4">
            <text:p>26,866<text:s/></text:p>
          </table:table-cell>
          <table:table-cell office:value-type="float" office:value="1609" table:style-name="ce4">
            <text:p>1,609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31670" table:formula="of:=SUM([.B3:.F3])" table:style-name="ce4">
            <text:p>31,670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9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328" table:style-name="ce4">
            <text:p>22,328<text:s/></text:p>
          </table:table-cell>
          <table:table-cell office:value-type="float" office:value="1533" table:style-name="ce4">
            <text:p>1,5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861" table:formula="of:=SUM([.B4:.F4])" table:style-name="ce4">
            <text:p>23,861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2195" table:formula="of:=SUM([.C3:.C4])" table:style-name="ce4">
            <text:p>2,195<text:s/></text:p>
          </table:table-cell>
          <table:table-cell office:value-type="float" office:value="49194" table:formula="of:=SUM([.D3:.D4])" table:style-name="ce4">
            <text:p>49,194<text:s/></text:p>
          </table:table-cell>
          <table:table-cell office:value-type="float" office:value="3142" table:formula="of:=SUM([.E3:.E4])" table:style-name="ce4">
            <text:p>3,142<text:s/></text:p>
          </table:table-cell>
          <table:table-cell office:value-type="float" office:value="1000" table:formula="of:=SUM([.F3:.F4])" table:style-name="ce4">
            <text:p>1,000<text:s/></text:p>
          </table:table-cell>
          <table:table-cell office:value-type="float" office:value="55531" table:formula="of:=SUM([.G3:.G4])" table:style-name="ce4">
            <text:p>55,531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6">
            <text:p>在校期間享受之公費：<text:span text:style-name="T1">A<text:s/>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×<text:span text:style-name="T1">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9"/>
        </table:table-row>
        <table:table-row table:style-name="ro8">
          <table:table-cell office:value-type="string" table:number-columns-spanned="7" table:number-rows-spanned="1" table:style-name="ce27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之。</text:p>
            <text:p>（五）見學費及實習費：按實際使用數額計算之。</text:p>
            <text:p>三、畢業日期為：<text:span text:style-name="T4">100<text:s text:c="2"/></text:span>年<text:span text:style-name="T4"><text:s/>6<text:s/></text:span>月<text:span text:style-name="T4"><text:s/>10<text:s text:c="2"/></text:span>日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762女.$A$1:762女.$G$7" table:base-cell-address="762女.$A$1"/>
        </table:named-expressions>
      </table:table>
      <table:table table:name="98年班男研究生" table:style-name="ta5" table:protected="true">
        <table:table-column table:style-name="co1" table:number-columns-repeated="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警察大學<text:span text:style-name="T1">98</text:span>年班<text:span text:style-name="T1">(</text:span>男<text:span text:style-name="T1">)</text:span>在職全時進修研究生在學期間所受教育費用計算表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98</text:p>
          </table:table-cell>
          <table:table-cell office:value-type="float" office:value="0" table:style-name="ce4">
            <text:p>0<text:s/></text:p>
          </table:table-cell>
          <table:table-cell office:value-type="float" office:value="8562" table:style-name="ce4">
            <text:p>8,562<text:s/></text:p>
          </table:table-cell>
          <table:table-cell office:value-type="float" office:value="23524" table:style-name="ce4">
            <text:p>23,524<text:s/></text:p>
          </table:table-cell>
          <table:table-cell office:value-type="float" office:value="1609" table:style-name="ce4">
            <text:p>1,60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3695" table:formula="of:=SUM([.B3:.F3])" table:style-name="ce4">
            <text:p>33,69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99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065" table:style-name="ce4">
            <text:p>22,065<text:s/></text:p>
          </table:table-cell>
          <table:table-cell office:value-type="float" office:value="1533" table:style-name="ce4">
            <text:p>1,5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598" table:formula="of:=SUM([.B4:.F4])" table:style-name="ce4">
            <text:p>23,59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8562" table:formula="of:=SUM([.C3:.C4])" table:style-name="ce4">
            <text:p>8,562<text:s/></text:p>
          </table:table-cell>
          <table:table-cell office:value-type="float" office:value="45589" table:formula="of:=SUM([.D3:.D4])" table:style-name="ce4">
            <text:p>45,589<text:s/></text:p>
          </table:table-cell>
          <table:table-cell office:value-type="float" office:value="3142" table:formula="of:=SUM([.E3:.E4])" table:style-name="ce4">
            <text:p>3,142<text:s/></text:p>
          </table:table-cell>
          <table:table-cell office:value-type="float" office:value="0" table:formula="of:=SUM([.F3:.F4])" table:style-name="ce4">
            <text:p>0<text:s/></text:p>
          </table:table-cell>
          <table:table-cell office:value-type="float" office:value="57293" table:formula="of:=SUM([.G3:.G4])" table:style-name="ce4">
            <text:p>57,293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6">
            <text:p>在校期間享受之公費：<text:span text:style-name="T1">A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<text:span text:style-name="T1">×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table-cell office:value-type="string" table:number-columns-spanned="7" table:number-rows-spanned="1" table:style-name="ce27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。</text:p>
            <text:p>（五）見學費及實習費：按實際使用數額計算之。</text:p>
            <text:p>三、畢業日期為：<text:span text:style-name="T4">100<text:s text:c="2"/></text:span>年<text:span text:style-name="T4"><text:s text:c="2"/>6<text:s text:c="2"/></text:span>月<text:span text:style-name="T4"><text:s/>10<text:s text:c="2"/></text:span>日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table:style-name="ce5"/>
          <table:table-cell table:number-columns-repeated="16383" table:style-name="ce1"/>
        </table:table-row>
        <table:table-row table:number-rows-repeated="1048568" table:style-name="ro12">
          <table:table-cell table:number-columns-repeated="16384"/>
        </table:table-row>
        <table:named-expressions>
          <table:named-range table:name="Print_Area" table:cell-range-address="98年班男研究生.$A$1:98年班男研究生.$G$7" table:base-cell-address="98年班男研究生.$A$1"/>
        </table:named-expressions>
      </table:table>
      <table:table table:name="98年班女研究生" table:style-name="ta6" table:protected="true">
        <table:table-column table:style-name="co1" table:number-columns-repeated="7" table:default-cell-style-name="ce1"/>
        <table:table-column table:style-name="co3" table:default-cell-style-name="ce14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中央警察大學<text:span text:style-name="T1">98</text:span>年班<text:span text:style-name="T1">(</text:span>女<text:span text:style-name="T1">)</text:span>在職全時進修研究生在學期間所受教育費用計算表</text:p>
          </table:table-cell>
          <table:covered-table-cell table:number-columns-repeated="6"/>
          <table:table-cell table:style-name="ce15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13">
            <text:p><text:s/><text:span text:style-name="T2">合計</text:span></text:p>
          </table:table-cell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style-name="ce9">
            <text:p>98</text:p>
          </table:table-cell>
          <table:table-cell office:value-type="float" office:value="0" table:style-name="ce4">
            <text:p>0<text:s/></text:p>
          </table:table-cell>
          <table:table-cell office:value-type="float" office:value="7524" table:style-name="ce4">
            <text:p>7,524<text:s/></text:p>
          </table:table-cell>
          <table:table-cell office:value-type="float" office:value="23524" table:style-name="ce4">
            <text:p>23,524<text:s/></text:p>
          </table:table-cell>
          <table:table-cell office:value-type="float" office:value="1609" table:style-name="ce4">
            <text:p>1,60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657" table:formula="of:=SUM([.B3:.F3])" table:style-name="ce4">
            <text:p>32,65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99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065" table:style-name="ce4">
            <text:p>22,065<text:s/></text:p>
          </table:table-cell>
          <table:table-cell office:value-type="float" office:value="1533" table:style-name="ce4">
            <text:p>1,5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598" table:formula="of:=SUM([.B4:.F4])" table:style-name="ce4">
            <text:p>23,59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7524" table:formula="of:=SUM([.C3:.C4])" table:style-name="ce4">
            <text:p>7,524<text:s/></text:p>
          </table:table-cell>
          <table:table-cell office:value-type="float" office:value="45589" table:formula="of:=SUM([.D3:.D4])" table:style-name="ce4">
            <text:p>45,589<text:s/></text:p>
          </table:table-cell>
          <table:table-cell office:value-type="float" office:value="3142" table:formula="of:=SUM([.E3:.E4])" table:style-name="ce4">
            <text:p>3,142<text:s/></text:p>
          </table:table-cell>
          <table:table-cell office:value-type="float" office:value="0" table:formula="of:=SUM([.F3:.F4])" table:style-name="ce4">
            <text:p>0<text:s/></text:p>
          </table:table-cell>
          <table:table-cell office:value-type="float" office:value="56255" table:formula="of:=SUM([.G3:.G4])" table:style-name="ce4">
            <text:p>56,255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6">
            <text:p>在校期間享受之公費：<text:span text:style-name="T1">A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<text:span text:style-name="T1">×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table-cell office:value-type="string" table:number-columns-spanned="7" table:number-rows-spanned="1" table:style-name="ce27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。</text:p>
            <text:p>（五）見學費及實習費：按實際使用數額計算之。</text:p>
            <text:p>三、畢業日期為：<text:span text:style-name="T4">100<text:s text:c="2"/></text:span>年<text:span text:style-name="T4"><text:s/>6<text:s text:c="2"/></text:span>月<text:span text:style-name="T4"><text:s/>10<text:s text:c="2"/></text:span>日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table:style-name="ce5"/>
          <table:table-cell table:number-columns-repeated="6" table:style-name="ce1"/>
          <table:table-cell table:style-name="ce14"/>
          <table:table-cell table:number-columns-repeated="16376" table:style-name="ce1"/>
        </table:table-row>
        <table:table-row table:number-rows-repeated="1048568" table:style-name="ro12">
          <table:table-cell table:number-columns-repeated="16384"/>
        </table:table-row>
        <table:named-expressions>
          <table:named-range table:name="Print_Area" table:cell-range-address="98年班女研究生.$A$1:98年班女研究生.$G$7" table:base-cell-address="98年班女研究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7-08-16T01:23:06Z</meta:creation-date>
    <dc:date>2016-10-05T04:14:59Z</dc:date>
    <meta:print-date>2011-10-11T04:28:39Z</meta:print-date>
  </office:meta>
</office:document-meta>
</file>